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ara que os mantenedores dos módulos do Expresso possam receber suas alterações, você deverá proceder da seguinte forma:
    </text:p>
      <text:p text:style-name="Text_20_body">
      1 - Baixar a última versão do módulo no CVS do expressolivre.org (vide link Repositório CVS);
    </text:p>
      <text:p text:style-name="Text_20_body">
      2 - Ver qual é a última versão setada no arquivo setup.inc.php no módulo;
    </text:p>
      <text:p text:style-name="Text_20_body">
      3 - Criar e anexar no tópico um arquivo patch, comparando o módulo local com o do CVS, cujo nome deverá ter o formato: Nome do diretório do módulo + úĺtima versão (sem pontos ou underscore) + Data do Patch + ".patch"
    </text:p>
      <text:p text:style-name="Text_20_body">
      Ex.: calendar_092_29062007.patch expressoMail1_2_12031_29062007.patch
    </text:p>
      <text:p text:style-name="Text_20_body">
      4 - Criar um tópico com nome "Novo patch: &lt;nome do módulo&gt; - &lt;versao do módulo&gt;"
    </text:p>
      <text:p text:style-name="Text_20_body">
      Ex.: Novo patch: <text:a xlink:type="simple" xlink:href="">ExpressoMail?</text:a> 1.2 - 1.2031
    </text:p>
      <text:p text:style-name="Text_20_body">
      5 - Descrição do que foi feito.
    </text:p>
      <text:p text:style-name="Text_20_body">
      Ex.: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Pronto, dessa forma você estará ajudando os mantenedores a homologar e publicar mais rapidamente suas alteraçõe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