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enviar patches
    </text:h>
      <text:p text:style-name="Text_20_body">
      Para que os mantenedores dos módulos do Expresso possam receber suas alterações, você deverá proceder da seguinte forma:
    </text:p>
      <text:p text:style-name="Text_20_body">
      <text:span text:style-name="strong">1 - Download do módulo</text:span><text:line-break/>
      Baixar a última versão do respectivo módulo no CVS do expressolivre.org (vide <text:a xlink:type="simple" xlink:href="http://www.expressolivre.org/html/expressolivre/index.php?page=repositorio_cvs">Repositório CVS</text:a>);
    </text:p>
      <text:p text:style-name="Text_20_body">
      <text:span text:style-name="strong">2 - Versão atual</text:span> -&gt; Ver qual é a versão atual do módulo, que pode ser verificada no arquivo setup/setup.inc.php;
    </text:p>
      <text:p text:style-name="Text_20_body">
      <text:span text:style-name="strong">3 - Criação do Patch</text:span> -&gt; Criar um patch a partir do diff entre o seu módulo local e do CVS, cujo nome deverá ter o formato:
    </text:p>
      <text:p text:style-name="Preformatted_20_Text">Nome do diretório do módulo + versão atual (sem pontos ou underscore) + Data do Patch + ".patch"<text:line-break/><text:line-break/>Ex.:<text:line-break/><text:line-break/>calendar_092_29062007.patch <text:line-break/><text:line-break/>expressoMail1_2_12031_29062007.patch</text:p>
      <text:p text:style-name="Text_20_body"/>
      <text:p text:style-name="Text_20_body">
      <text:span text:style-name="strong">4 - Enviar</text:span>: Enviar um email para info@… com assunto 'Novo patch: &lt;Nome do diretório do módulo&gt; + &lt;versão atual&gt;', descrevendo o change log referente à alteração, e anexando o patch criado.
    </text:p>
      <text:p text:style-name="Text_20_body">
      Exemplo:
    </text:p>
      <text:p text:style-name="Text_20_body">
      Assunto: Novo patch: <text:a xlink:type="simple" xlink:href="">ExpressoMail?</text:a> 1.2 - 1.2031
    </text:p>
      <text:p text:style-name="Text_20_body">
      Corpo da mensagem: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anexo: expressoMail1_2_12031_29062007.patch
    </text:p>
      <text:p text:style-name="Text_20_body">
      Pronto, dessa forma você estará ajudando os mantenedores a homologar e publicar mais rapidamente suas altera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