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O Expresso Livre é uma solução de correio eletrônico, agenda e catálogo de endereços inteiramente desenvolvida em software livre. Sendo uma versão customizada da ferramenta alemã !E-<text:a xlink:type="simple" xlink:href="">GroupWare?</text:a>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trac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">Agenda?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trac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trac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trac.expressolivre.org/wiki/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Obtendo isso atravé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#Apache">Apache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#PostgreSQL">PostgreSQL</text:a>
      </text:p>
        </text:list-item>
        <text:list-item>
          <text:p text:style-name="list-item-bullet">
        <text:a xlink:type="simple" xlink:href="#OpenLDAP">OpenLDAP</text:a>
      </text:p>
        </text:list-item>
        <text:list-item>
          <text:p text:style-name="list-item-bullet">
        <text:a xlink:type="simple" xlink:href="#Cyrus">Cyrus IMAP</text:a>
      </text:p>
        </text:list-item>
        <text:list-item>
          <text:p text:style-name="list-item-bullet">
        <text:a xlink:type="simple" xlink:href="#Postfix">Postfix</text:a>
      </text:p>
        </text:list-item>
        <text:list-item>
          <text:p text:style-name="list-item-bullet">
        <text:a xlink:type="simple" xlink:href="#SASL">SASL</text:a>
      </text:p>
        </text:list-item>
      </text:list>
      <text:h text:style-name="Heading_20_3" text:outline-level="3">
      Apache
    </text:h>
      <text:p text:style-name="Text_20_body">
      O Apache é o servidor web adotado como padrão pela equipe Expresso. Permite que toda a aplicação Expresso Livre seja acessada via navegadores de internet, como Mozilla Firefox ou Microsoft Internet Explorer. Além de ser software livre, é reconhecido internacionalmente como a ferramenta mais confiável deste tipo. Todos os servidores da aplicação Expresso rodam Apache e todos os serviços do Expresso Livre são disponibilizados com o servidor web Apache.
    </text:p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3" text:outline-level="3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h text:style-name="Heading_20_3" text:outline-level="3">
      OpenLDAP
    </text:h>
      <text:p text:style-name="Text_20_body">
      LDAP significa Lightweight Directory Access Protocol, ou seja, Protocolo de Leve Acesso a Diretórios. Como o nome sugere, é um protocolo leve para acessar serviços de diretório. O LDAP roda em cima do protocolo TCP/IP ou outras conexões de transferência de serviços. No Expresso, monta a árvore de organizações e usuários e cadastra dados básicos como nome, sobrenome e senha destes. Todos os usuários do Expresso estão cadastrados dentro de alguma organização do LDAP.
    </text:p>
      <text:h text:style-name="Heading_20_3" text:outline-level="3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não é movida para 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3" text:outline-level="3">
      Postfix
    </text:h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  <text:h text:style-name="Heading_20_3" text:outline-level="3">
      SASL
    </text:h>
      <text:p text:style-name="Text_20_body">
      O serviço SASL, sigla que vem de "Simple Authentication and Security Layer" ou "Camada de Simples Autenticação e Segurança", define o método de autenticação das contas dos usuários e o protocolo de segurança de acesso às caixas. O SASL já está integrado ao servidor Cyrus IMAP e ao OpenLDAP.
    </text:p>
      <text:h text:style-name="Heading_20_2" text:outline-level="2">
      Melhorias da Celepar em relação ao egroupware
    </text:h>
      <text:list text:style-name="List_20_1">
        <text:list-item>
          <text:p text:style-name="list-item-bullet">Correção de vários bugs da versão 0.9.15 do eGroupware
      </text:p>
        </text:list-item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Contact Center (catálogo pessoal e geral de contatos);
          </text:p>
            </text:list-item>
            <text:list-item>
              <text:p text:style-name="list-item-bullet">
            <text:a xlink:type="simple" xlink:href="">ExpressoMail?</text:a> (módulo de correio usando AJAX);
          </text:p>
            </text:list-item>
            <text:list-item>
              <text:p text:style-name="list-item-bullet">
            <text:a xlink:type="simple" xlink:href="http://trac.expressolivre.org/wiki/ExpressoAdmin">ExpressoAdmin</text:a> (módulo de administração);
          </text:p>
            </text:list-item>
            <text:list-item>
              <text:p text:style-name="list-item-bullet">Mensagens Instântaneas (em desenvolvimento);
          </text:p>
            </text:list-item>
            <text:list-item>
              <text:p text:style-name="list-item-bullet">Workflow;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Live CD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