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O que é
    </text:h>
      <text:p text:style-name="Quotations">
        O Expresso Livre é uma solução de correio eletrônico, agenda e catálogo de endereços inteiramente desenvolvida em software livre. Sendo uma versão customizada da ferramenta alemã E-GroupWare, o seu objetivo é fornecer aos usuários do governo do estado uma ferramenta econômica e eficiente para suprir esta necessidade, já que outras ferramentas antes usadas, como o Lotus Notes, representavam alto custo para o estado. Entre suas funcionalidades, encontra-se:
      </text:p>
      <text:list text:style-name="List_20_1">
        <text:list-item>
          <text:p text:style-name="list-item-bullet">
        <text:a xlink:type="simple" xlink:href="http://trac.expressolivre.org/wiki/mail">ExpressoMail</text:a>, correio eletrônico eficiente e com interface fácil de usar. Possui as principais funcionalidades dos melhores sistemas web de correio da atualidade.
      </text:p>
        </text:list-item>
      </text:list>
      <text:list text:style-name="List_20_1">
        <text:list-item>
          <text:p text:style-name="list-item-bullet">
        <text:a xlink:type="simple" xlink:href="http://trac.expressolivre.org/wiki/calendar">Agenda</text:a>, sincronizada com módulo de correio, onde usuários recebem aviso por e-mail dos compromissos criados. Também marcada pela facilidade no uso.
      </text:p>
        </text:list-item>
      </text:list>
      <text:list text:style-name="List_20_1">
        <text:list-item>
          <text:p text:style-name="list-item-bullet">
        <text:a xlink:type="simple" xlink:href="http://trac.expressolivre.org/wiki/contactcenter">Catálogo de Endereços</text:a>, um catálogo de endereços geral de todas as secretarias do Estado juntamente com catálogo pessoal e criação de grupos pessoais.
      </text:p>
        </text:list-item>
      </text:list>
      <text:list text:style-name="List_20_1">
        <text:list-item>
          <text:p text:style-name="list-item-bullet">
        <text:a xlink:type="simple" xlink:href="http://trac.expressolivre.org/wiki/WF">Workflow</text:a>, módulo para o desenvolvimento de fluxos de trabalho, onde é possivel mapear processos, em forma de atividades, com transições, perfis e controle de acesso. Existe um motor de workflow integrado ao módulo que gerencia todos os fluxos facilitando em muito o trabalho de desenvolvimento.
      </text:p>
        </text:list-item>
      </text:list>
      <text:list text:style-name="List_20_1">
        <text:list-item>
          <text:p text:style-name="list-item-bullet">
        <text:a xlink:type="simple" xlink:href="http://trac.expressolivre.org/wiki/jabberit_messenger">Messenger</text:a>, Provê um mensageiro instantâneo para os usuários do expresso.
      </text:p>
        </text:list-item>
      </text:list>
      <text:p text:style-name="Text_20_body">
      Desenvolvido em PHP e AJAX, o Expresso ainda exige menos tráfego de dados e, assim, tem uma navegação mais rápida.
    </text:p>
      <text:h text:style-name="Heading_20_2" text:outline-level="2">
      Características
    </text:h>
      <text:list text:style-name="List_20_1">
        <text:list-item>
          <text:p text:style-name="list-item-bullet">Alta Escalabilidade
      </text:p>
        </text:list-item>
        <text:list-item>
          <text:p text:style-name="list-item-bullet">Baixo custo
      </text:p>
        </text:list-item>
        <text:list-item>
          <text:p text:style-name="list-item-bullet">Independência de fornecedor
      </text:p>
        </text:list-item>
        <text:list-item>
          <text:p text:style-name="list-item-bullet">Utilização de protocolos padrões independentes
      </text:p>
        </text:list-item>
        <text:list-item>
          <text:p text:style-name="list-item-bullet">Independência de plataforma cliente
      </text:p>
        </text:list-item>
        <text:list-item>
          <text:p text:style-name="list-item-bullet">Independência de plataforma servidor
      </text:p>
        </text:list-item>
        <text:list-item>
          <text:p text:style-name="list-item-bullet">Mobilidade dos usuários
      </text:p>
        </text:list-item>
        <text:list-item>
          <text:p text:style-name="list-item-bullet">Garantir Integridade e Consistência dos dados
      </text:p>
        </text:list-item>
        <text:list-item>
          <text:p text:style-name="list-item-bullet">Diminuir processamento local das estações
      </text:p>
        </text:list-item>
        <text:list-item>
          <text:p text:style-name="list-item-bullet">Facilitar manutenção e backup dos dados
      </text:p>
        </text:list-item>
      </text:list>
      <text:h text:style-name="Heading_20_2" text:outline-level="2">
      Recursos necessários
    </text:h>
      <text:list text:style-name="List_20_1">
        <text:list-item>
          <text:p text:style-name="list-item-bullet">Criação de uma equipe especializada
      </text:p>
        </text:list-item>
        <text:list-item>
          <text:p text:style-name="list-item-bullet">Capacitação de pessoal
      </text:p>
        </text:list-item>
        <text:list-item>
          <text:p text:style-name="list-item-bullet">Criação de um ambiente de desenvolvimento
      </text:p>
        </text:list-item>
      </text:list>
      <text:p text:style-name="Text_20_body">
      O Expresso Livre é uma aplicação desenvolvida em PHP e que reúne vários componentes que estão integrados em si. Abaixo tem-se um resumo de cada um deles:
    </text:p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#PHP">PHP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OpenLDAP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PHP
    </text:h>
      <text:p text:style-name="Text_20_body">
      Como a maior parte do Expresso Livre está codificada em PHP, é utilizado o serviço PHP para permitir que o Apache interprete os arquivos .php corretamente. É um serviço simples e fácil de configurar, além de ser multi-plataforma, tanto no cliente quanto no servidor.
    </text:p>
      <text:h text:style-name="Heading_20_2" text:outline-level="2">
      Customizações em relação ao EGroupWare
    </text:h>
      <text:list text:style-name="List_20_1">
        <text:list-item>
          <text:p text:style-name="list-item-bullet">Conclusão e correção da tradução dos módulos instalados
      </text:p>
        </text:list-item>
        <text:list-item>
          <text:p text:style-name="list-item-bullet">Alterações em funcionalidades existentes
      </text:p>
        </text:list-item>
        <text:list-item>
          <text:p text:style-name="list-item-bullet">Criação de novas funcionalidades
      </text:p>
        </text:list-item>
        <text:list-item>
          <text:p text:style-name="list-item-bullet">Criação de novos módulos
        
      </text:p>
          <text:list text:style-name="List_20_1">
            <text:list-item>
              <text:p text:style-name="list-item-bullet">
            <text:a xlink:type="simple" xlink:href="http://trac.expressolivre.org/wiki/contactcenter">Contact Center</text:a> (catálogo pessoal e geral de contatos);
          </text:p>
            </text:list-item>
            <text:list-item>
              <text:p text:style-name="list-item-bullet">
            <text:a xlink:type="simple" xlink:href="http://trac.expressolivre.org/wiki/mail">ExpressoMail</text:a> (módulo de correio usando AJAX);
          </text:p>
            </text:list-item>
            <text:list-item>
              <text:p text:style-name="list-item-bullet">
            <text:a xlink:type="simple" xlink:href="http://trac.expressolivre.org/wiki/ExpressoAdmin">ExpressoAdmin</text:a> (módulo de administração);
          </text:p>
            </text:list-item>
            <text:list-item>
              <text:p text:style-name="list-item-bullet">
            <text:a xlink:type="simple" xlink:href="http://trac.expressolivre.org/wiki/messenger">Mensagens Instântaneas</text:a> (em desenvolvimento);
          </text:p>
            </text:list-item>
            <text:list-item>
              <text:p text:style-name="list-item-bullet">
            <text:a xlink:type="simple" xlink:href="http://trac.expressolivre.org/wiki/WF">Workflow</text:a>
          </text:p>
            </text:list-item>
          </text:list>
        </text:list-item>
        <text:list-item>
          <text:p text:style-name="list-item-bullet">Suporte e administração mais facilitada
        
      </text:p>
          <text:list text:style-name="List_20_1">
            <text:list-item>
              <text:p text:style-name="list-item-bullet">Instalador
          </text:p>
            </text:list-item>
            <text:list-item>
              <text:p text:style-name="list-item-bullet">
            <text:a xlink:type="simple" xlink:href="http://trac.expressolivre.org/wiki/livecd">Live CD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