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Quotations">
        O Expresso Livre é uma solução de correio eletrônico, agenda e catálogo de endereços inteiramente desenvolvida em software livre. Sendo uma versão customizada da ferramenta alemã !E-<text:a xlink:type="simple" xlink:href="">GroupWare?</text:a>, o seu objetivo é fornecer aos usuários do governo do estado uma ferramenta econômica e eficiente para suprir esta necessidade, já que outras ferramentas antes usadas, como o Lotus Notes, representavam alto custo para o estado. Entre suas funcionalidades, encontra-se:
      </text:p>
      <text:list text:style-name="List_20_1">
        <text:list-item>
          <text:p text:style-name="list-item-bullet">
        <text:a xlink:type="simple" xlink:href="http://trac.expressolivre.org/wiki/mail">ExpressoMail</text:a>, correio eletrônico eficiente e com interface fácil de usar. Possui as principais funcionalidades dos melhores sistemas web de correio da atualidade.
      </text:p>
        </text:list-item>
      </text:list>
      <text:list text:style-name="List_20_1">
        <text:list-item>
          <text:p text:style-name="list-item-bullet">
        <text:a xlink:type="simple" xlink:href="">Agenda?</text:a>, sincronizada com módulo de correio, onde usuários recebem aviso por e-mail dos compromissos criados. Também marcada pela facilidade no uso.
      </text:p>
        </text:list-item>
      </text:list>
      <text:list text:style-name="List_20_1">
        <text:list-item>
          <text:p text:style-name="list-item-bullet">
        <text:a xlink:type="simple" xlink:href="http://trac.expressolivre.org/wiki/contactcenter">Catálogo de Endereços</text:a>, um catálogo de endereços geral de todas as secretarias do Estado juntamente com catálogo pessoal e criação de grupos pessoais.
      </text:p>
        </text:list-item>
      </text:list>
      <text:list text:style-name="List_20_1">
        <text:list-item>
          <text:p text:style-name="list-item-bullet">
        <text:a xlink:type="simple" xlink:href="http://trac.expressolivre.org/wiki/WF">Workflow</text:a>, módulo para o desenvolvimento de fluxos de trabalho, onde é possivel mapear processos, em forma de atividades, com transições, perfis e controle de acesso. Existe um motor de workflow integrado ao módulo que gerencia todos os fluxos facilitando em muito o trabalho de desenvolvimento.
      </text:p>
        </text:list-item>
      </text:list>
      <text:list text:style-name="List_20_1">
        <text:list-item>
          <text:p text:style-name="list-item-bullet">
        <text:a xlink:type="simple" xlink:href="http://trac.expressolivre.org/wiki/messenger">Messenger</text:a>, Provê um mensageiro instantâneo para os usuários do expresso.
      </text:p>
        </text:list-item>
      </text:list>
      <text:p text:style-name="Text_20_body">
      Desenvolvido em PHP e AJAX, o Expresso ainda exige menos tráfego de dados e, assim, tem uma navegação mais rápida.
    </text:p>
      <text:h text:style-name="Heading_20_2" text:outline-level="2">
      Características
    </text:h>
      <text:list text:style-name="List_20_1">
        <text:list-item>
          <text:p text:style-name="list-item-bullet">Alta Escalabilidade
      </text:p>
        </text:list-item>
        <text:list-item>
          <text:p text:style-name="list-item-bullet">Baixo custo
      </text:p>
        </text:list-item>
        <text:list-item>
          <text:p text:style-name="list-item-bullet">Independência de fornecedor
      </text:p>
        </text:list-item>
        <text:list-item>
          <text:p text:style-name="list-item-bullet">Utilização de protocolos padrões independentes
      </text:p>
        </text:list-item>
        <text:list-item>
          <text:p text:style-name="list-item-bullet">Independência de plataforma cliente
      </text:p>
        </text:list-item>
        <text:list-item>
          <text:p text:style-name="list-item-bullet">Independência de plataforma servidor
      </text:p>
        </text:list-item>
        <text:list-item>
          <text:p text:style-name="list-item-bullet">Mobilidade dos usuários
      </text:p>
        </text:list-item>
        <text:list-item>
          <text:p text:style-name="list-item-bullet">Garantir Integridade e Consistência dos dados
      </text:p>
        </text:list-item>
        <text:list-item>
          <text:p text:style-name="list-item-bullet">Diminuir processamento local das estações
      </text:p>
        </text:list-item>
        <text:list-item>
          <text:p text:style-name="list-item-bullet">Facilitar manutenção e backup dos dados
      </text:p>
        </text:list-item>
      </text:list>
      <text:h text:style-name="Heading_20_2" text:outline-level="2">
      Obtendo isso através
    </text:h>
      <text:list text:style-name="List_20_1">
        <text:list-item>
          <text:p text:style-name="list-item-bullet">Criação de uma equipe especializada
      </text:p>
        </text:list-item>
        <text:list-item>
          <text:p text:style-name="list-item-bullet">Capacitação de pessoal
      </text:p>
        </text:list-item>
        <text:list-item>
          <text:p text:style-name="list-item-bullet">Criação de um ambiente de desenvolvimento
      </text:p>
        </text:list-item>
      </text:list>
      <text:p text:style-name="Text_20_body">
      O Expresso Livre é uma aplicação desenvolvida em PHP e que reúne vários componentes que estão integrados em si. Abaixo tem-se um resumo de cada um deles:
    </text:p>
      <text:list text:style-name="List_20_1">
        <text:list-item>
          <text:p text:style-name="list-item-bullet">
        <text:a xlink:type="simple" xlink:href="#Apache">Apache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#PostgreSQL">PostgreSQL</text:a>
      </text:p>
        </text:list-item>
        <text:list-item>
          <text:p text:style-name="list-item-bullet">
        <text:a xlink:type="simple" xlink:href="#OpenLDAP">OpenLDAP</text:a>
      </text:p>
        </text:list-item>
        <text:list-item>
          <text:p text:style-name="list-item-bullet">
        <text:a xlink:type="simple" xlink:href="#Cyrus">Cyrus IMAP</text:a>
      </text:p>
        </text:list-item>
        <text:list-item>
          <text:p text:style-name="list-item-bullet">
        <text:a xlink:type="simple" xlink:href="#Postfix">Postfix</text:a>
      </text:p>
        </text:list-item>
        <text:list-item>
          <text:p text:style-name="list-item-bullet">
        <text:a xlink:type="simple" xlink:href="#SASL">SASL</text:a>
      </text:p>
        </text:list-item>
      </text:list>
      <text:h text:style-name="Heading_20_3" text:outline-level="3">
      Apache
    </text:h>
      <text:p text:style-name="Text_20_body">
      O Apache é o servidor web adotado como padrão pela equipe Expresso. Permite que toda a aplicação Expresso Livre seja acessada via navegadores de internet, como Mozilla Firefox ou Microsoft Internet Explorer. Além de ser software livre, é reconhecido internacionalmente como a ferramenta mais confiável deste tipo. Todos os servidores da aplicação Expresso rodam Apache e todos os serviços do Expresso Livre são disponibilizados com o servidor web Apache.
    </text:p>
      <text:h text:style-name="Heading_20_3" text:outline-level="3">
      PHP
    </text:h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h text:style-name="Heading_20_3" text:outline-level="3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h text:style-name="Heading_20_3" text:outline-level="3">
      OpenLDAP
    </text:h>
      <text:p text:style-name="Text_20_body">
      LDAP significa Lightweight Directory Access Protocol, ou seja, Protocolo de Leve Acesso a Diretórios. Como o nome sugere, é um protocolo leve para acessar serviços de diretório. O LDAP roda em cima do protocolo TCP/IP ou outras conexões de transferência de serviços. No Expresso, monta a árvore de organizações e usuários e cadastra dados básicos como nome, sobrenome e senha destes. Todos os usuários do Expresso estão cadastrados dentro de alguma organização do LDAP.
    </text:p>
      <text:h text:style-name="Heading_20_3" text:outline-level="3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não é movida para 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3" text:outline-level="3">
      Postfix
    </text:h>
      <text:p text:style-name="Text_20_body">
      O Postfix é o serviço de correio onde roda o protocolo SMTP, responsável pelo envio de mensagens. Implementa ainda as filas de mensagens e deixa ainda registrados em suas logs os envios de mensagens, para consulta do administrador. Seus pacotes já possuem integração com os outros componentes do Expresso, como LDAP e Cyrus, e pode ser usado com qualquer protocolo de recebimento de mensagens.
    </text:p>
      <text:h text:style-name="Heading_20_3" text:outline-level="3">
      SASL
    </text:h>
      <text:p text:style-name="Text_20_body">
      O serviço SASL, sigla que vem de "Simple Authentication and Security Layer" ou "Camada de Simples Autenticação e Segurança", define o método de autenticação das contas dos usuários e o protocolo de segurança de acesso às caixas. O SASL já está integrado ao servidor Cyrus IMAP e ao OpenLDAP.
    </text:p>
      <text:h text:style-name="Heading_20_2" text:outline-level="2">
      Melhorias da Celepar em relação ao egroupware
    </text:h>
      <text:list text:style-name="List_20_1">
        <text:list-item>
          <text:p text:style-name="list-item-bullet">Correção de vários bugs da versão 0.9.15 do eGroupware
      </text:p>
        </text:list-item>
        <text:list-item>
          <text:p text:style-name="list-item-bullet">Conclusão e correção da tradução dos módulos instalados
      </text:p>
        </text:list-item>
        <text:list-item>
          <text:p text:style-name="list-item-bullet">Alterações em funcionalidades existentes
      </text:p>
        </text:list-item>
        <text:list-item>
          <text:p text:style-name="list-item-bullet">Criação de novas funcionalidades
      </text:p>
        </text:list-item>
        <text:list-item>
          <text:p text:style-name="list-item-bullet">Criação de novos módulos
        
      </text:p>
          <text:list text:style-name="List_20_1">
            <text:list-item>
              <text:p text:style-name="list-item-bullet">
            <text:a xlink:type="simple" xlink:href="http://trac.expressolivre.org/wiki/contactcenter">Contact Center</text:a> (catálogo pessoal e geral de contatos);
          </text:p>
            </text:list-item>
            <text:list-item>
              <text:p text:style-name="list-item-bullet">[<text:a xlink:type="simple" xlink:href="http://trac.expressolivre.org/wiki/mail">wiki:mail</text:a> <text:a xlink:type="simple" xlink:href="">ExpressoMail?</text:a>} (módulo de correio usando AJAX);
          </text:p>
            </text:list-item>
            <text:list-item>
              <text:p text:style-name="list-item-bullet">
            <text:a xlink:type="simple" xlink:href="">ExpressoAdmin?</text:a> (módulo de administração);
          </text:p>
            </text:list-item>
            <text:list-item>
              <text:p text:style-name="list-item-bullet">
            <text:a xlink:type="simple" xlink:href="http://trac.expressolivre.org/wiki/messenger">Mensagens Instântaneas</text:a> (em desenvolvimento);
          </text:p>
            </text:list-item>
            <text:list-item>
              <text:p text:style-name="list-item-bullet">
            <text:a xlink:type="simple" xlink:href="http://trac.expressolivre.org/wiki/WF">Workflow</text:a>
          </text:p>
            </text:list-item>
          </text:list>
        </text:list-item>
        <text:list-item>
          <text:p text:style-name="list-item-bullet">Suporte e administração mais facilitada
        
      </text:p>
          <text:list text:style-name="List_20_1">
            <text:list-item>
              <text:p text:style-name="list-item-bullet">Instalador
          </text:p>
            </text:list-item>
            <text:list-item>
              <text:p text:style-name="list-item-bullet">Live CD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