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manual do Expresso Livre
    </text:h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 para /var/www/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Configurar o Postfix
      </text:p>
        </text:list-item>
        <text:list-item>
          <text:p text:style-name="list-item-number">Configurar headerphp.inc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