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Atualização
    </text:h>
      <text:p text:style-name="Text_20_body">
      Para atualizar seu Expresso utilize o pacote encontrado em <text:a xlink:type="simple" xlink:href="http://www.expressolivre.org/html/expressolivre/index.php?page=downloads">http://www.expressolivre.org/html/expressolivre/index.php?page=downloads</text:a>. Este pacote contém o código mais recente e estável do ExpressoLivre. Depois de descompactado faça uma cópia do arquivo header.inc.php para seu novo diretório.
    </text:p>
      <text:p text:style-name="Text_20_body">
      Alguns módulos necessitam de atualizações no banco de dados. Para fazer as atualizações, que são necessárias no SQL, acesse o hostname/setup e refaça o Passo 5 - Gerenciamento avançado da aplicação.
    </text:p>
      <text:p text:style-name="Text_20_body">
      <text:span text:style-name="strong">O roteiro mais detalhado é encontrado</text:span> <text:a xlink:type="simple" xlink:href="">nesta página?</text:a>
    </text:p>
      <text:h text:style-name="Heading_20_2" text:outline-level="2">
      Backup
    </text:h>
      <text:p text:style-name="Text_20_body">
      É preciso fazer backup de todos os serviços, separadamente. É possível exportar os SQL com pg_dump, gerar ldif e fazer backup da pasta /var/spool/cyrus para os emails. Isso já garante boa parte do funcionamento do serviç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