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JabberIt Messenger
    </text:h>
      <text:h text:style-name="Heading_20_2" text:outline-level="2">
      <text:span text:style-name="emphasis">IMPORTANTE</text:span>
    </text:h>
      <text:p text:style-name="Text_20_body">
      Esses itens de administração do Módulo JMessenger é acessado dentro da Administração do Expresso, caso estes itens não aparecam verifique se este módulo foi instalado dentro do seu Expresso e se foi configurado as permissões para seu usuário administrador.
    </text:p>
      <text:h text:style-name="Heading_20_2" text:outline-level="2">
      <text:span text:style-name="strong">Habilitar o Expresso Messenger dentro dos módulos</text:span>
    </text:h>
      <text:p text:style-name="Text_20_body">
      Nesta parte da administração, é possível definir em quais módulos o Expresso JMessenger será carregado. Caso este item não seja configurado, somente será carregado dentro do seu próprio módulo o JMessenger.
    </text:p>
      <text:p text:style-name="Text_20_body">
      <draw:a xlink:type="simple" xlink:href="http://trac.expressolivre.org/attachment/wiki/jabberit/administracao/abas.png"><draw:frame text:anchor-type="as-char" draw:style-name="image-inline" draw:name="imageobject-idp7088" svg:width="0.3175cm" svg:height="0.3175cm" svg:y="0.20cm" draw:z-index="1"><draw:image xlink:href="Pictures/tmpCXKs9E" xlink:type="simple" xlink:show="embed" xlink:actuate="onLoad"/><svg:title>No image "abas.png" attached to jabberit/administracao</svg:title></draw:frame></draw:a>
    </text:p>
      <text:h text:style-name="Heading_20_3" text:outline-level="3">
      Participantes Externos
    </text:h>
      <text:h text:style-name="Heading_20_3" text:outline-level="3">
      Restringir o Uso do Módulo por Grupo
    </text:h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