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Messenger
    </text:h>
      <text:h text:style-name="Heading_20_2" text:outline-level="2">
      <text:span text:style-name="emphasis">IMPORTANTE</text:span>
    </text:h>
      <text:p text:style-name="Text_20_body">
      A seção Expresso JMessenger do módulo Administração do Expresso somente estará visível se o módulo jabberit_messeger estiver corretamente instalado, e apenas para o(s) usuário(s) administrador(es) deste módulo. O usuário expresso-admin não visualiza esta seçã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75952" svg:width="11.191875cm" svg:height="9.07520833333cm" svg:y="0.20cm" draw:z-index="1"><draw:image xlink:href="Pictures/configuracao_do_servidor.png" xlink:type="simple" xlink:show="embed" xlink:actuate="onLoad"/><svg:title/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3416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13464" svg:width="0.3175cm" svg:height="0.3175cm" svg:y="0.20cm" draw:z-index="1"><draw:image xlink:href="Pictures/tmpOdbAbx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17456" svg:width="0.3175cm" svg:height="0.3175cm" svg:y="0.20cm" draw:z-index="1"><draw:image xlink:href="Pictures/tmpspd0pd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32592000" svg:width="0.3175cm" svg:height="0.3175cm" svg:y="0.20cm" draw:z-index="1"><draw:image xlink:href="Pictures/tmpdD8nNP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32593376" svg:width="0.3175cm" svg:height="0.3175cm" svg:y="0.20cm" draw:z-index="1"><draw:image xlink:href="Pictures/tmpf6padV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32599640" svg:width="0.3175cm" svg:height="0.3175cm" svg:y="0.20cm" draw:z-index="1"><draw:image xlink:href="Pictures/tmpBXJgTi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