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dministração do Módulo Expresso Messenger
    </text:h>
      <text:h text:style-name="Heading_20_2" text:outline-level="2">
      <text:span text:style-name="emphasis">IMPORTANTE</text:span>
    </text:h>
      <text:p text:style-name="Text_20_body">
      A seção Expresso Messenger do módulo Administração do Expresso somente estará visível se o módulo jabberit_messeger estiver corretamente instalado, e apenas para o(s) usuário(s) administrador(es) deste módulo. Esta seção contêm três itens, Configuração do Servidor, Permissões de Acesso e Auditoria. Cada item será detalhado abaixo.
    </text:p>
      <text:h text:style-name="Heading_20_2" text:outline-level="2">
      <text:span text:style-name="strong">Configuração do servidor</text:span>
    </text:h>
      <text:p text:style-name="Text_20_body">
      Nesta página será configurado as informações para a conexão com o servidor Jabber/XMPP e mais um item de configuração o "Mapear organização por domínio jabber", que deve ser usado somente se o servidor jabber em questão estiver configurado com a opção de <text:span text:style-name="strong">Virtual Hosts</text:span>. Este item foi criado para atender a uma demanda que existe dentro do nosso contexto ( CELEPAR ), onde possuímos Ldaps distintos. Por exemplo, o dominio imUM.com.br autenticando-se no Ldap1 e o domínio imDOIS.com.br autenticando-se no Ldap2. E isto tudo dentro do mesmo servidor Jabber/XMPP. Segue a imagem abaixo :
    </text:p>
      <text:p text:style-name="Text_20_body">
      <draw:a xlink:type="simple" xlink:href="http://trac.expressolivre.org/attachment/wiki/jabberit/administracao/itens_de_configuracao_do_servidor.png"><draw:frame text:anchor-type="paragraph" draw:style-name="image-center" draw:name="imageobject-idp12950392" svg:width="11.1389583333cm" svg:height="3.413125cm" svg:y="0.20cm" draw:z-index="1"><draw:image xlink:href="Pictures/itens_de_configuracao_do_servidor.png" xlink:type="simple" xlink:show="embed" xlink:actuate="onLoad"/><svg:title/></draw:frame></draw:a>
    </text:p>
      <text:p text:style-name="Text_20_body">
      Nesta parte será configurado as informações para conexão com o servidor Jabber bem como o acesso ao servidor LDAP necessário para a autenticação de usuários. Para que as informações fornecidas sejam salvas, informe no campo senha a senha do usuário admin do seu servidor LDAP. Os dados são passados para o applet no momento do seu carregamento.
    </text:p>
      <text:p text:style-name="Text_20_body">
      <draw:a xlink:type="simple" xlink:href="http://trac.expressolivre.org/attachment/wiki/jabberit/administracao/configuracao_do_servidor.png"><draw:frame text:anchor-type="paragraph" draw:style-name="image-center" draw:name="imageobject-idm4972336" svg:width="11.191875cm" svg:height="9.07520833333cm" svg:y="0.20cm" draw:z-index="1"><draw:image xlink:href="Pictures/configuracao_do_servidor.png" xlink:type="simple" xlink:show="embed" xlink:actuate="onLoad"/><svg:title/></draw:frame></draw:a>
    </text:p>
      <text:p text:style-name="Text_20_body">
      <text:span text:style-name="strong">Configuração do Servidor Jabber com Jeti Applet</text:span>
    </text:p>
      <text:list text:style-name="List_20_1">
        <text:list-item>
          <text:p text:style-name="list-item-bullet">Digite o nome do Domínio Jabber ------- ( O nome do servidor jabber. Ex.: sim.brasil.gov.br )
      </text:p>
        </text:list-item>
        <text:list-item>
          <text:p text:style-name="list-item-bullet">Digite o Ip(s) do Servidor Jabber ----- ( Endereço IP do servidor jabber. Ex.: 10.300.104.157 )
      </text:p>
        </text:list-item>
        <text:list-item>
          <text:p text:style-name="list-item-bullet">Porta do servidor Jabber -------------- ( Escolher o nível de segurança desejado: com SSL ou sem SSL )
      </text:p>
        </text:list-item>
        <text:list-item>
          <text:p text:style-name="list-item-bullet">Mudança de porta ---------------------- ( Porta definida pelo servidor jabber para a conexão dos clientes )
      </text:p>
        </text:list-item>
        <text:list-item>
          <text:p text:style-name="list-item-bullet">Digite Nome da Conexão ---------------- ( Nome do recurso. Identifica o tipo de cliente para o servidor jabber )
      </text:p>
        </text:list-item>
      </text:list>
      <text:p text:style-name="Text_20_body">
      Atenção : Para o campo "<text:span text:style-name="strong">Digite o Ip(s) do Servidor Jabber</text:span>", é possível digitar até 03(três) números de IP separados por espaço. Esta configuração faz com que o Applet Java, tente se conectar em uma das 03(três) interfaces. A cada interface de rede é feita duas tentativas, conexão direta e se falhar conexão usando um proxy. Esta configuração do proxy o Applet pega de seu browser.
    </text:p>
      <text:p text:style-name="Text_20_body">
      <text:span text:style-name="strong">Configurando o Nome da Empresa</text:span>
    </text:p>
      <text:list text:style-name="List_20_1">
        <text:list-item>
          <text:p text:style-name="list-item-bullet">Digite o Nome da sua Empresa --- (Nome da empresa)
      </text:p>
        </text:list-item>
      </text:list>
      <text:p text:style-name="Text_20_body">
      <text:span text:style-name="strong">Configuração do Servidor Ldap</text:span>
    </text:p>
      <text:list text:style-name="List_20_1">
        <text:list-item>
          <text:p text:style-name="list-item-bullet">Servidor Ldap ---- (Endereço IP do servidor LDAP. Ex.: 10.300.104.157))
      </text:p>
        </text:list-item>
        <text:list-item>
          <text:p text:style-name="list-item-bullet">Contexto --------- (É o caminho da sub-árvore LDAP onde se encontra a base de usuários)
      </text:p>
        </text:list-item>
        <text:list-item>
          <text:p text:style-name="list-item-bullet">Anonimous Bind --- (Permitir/negar bind anônimo no servidor LDAP. O padrão é nagar.)
      </text:p>
        </text:list-item>
        <text:list-item>
          <text:p text:style-name="list-item-bullet">Usuário Ldap ----- (Identificação do usuário admin para acesso ao servidor LDAP)
      </text:p>
        </text:list-item>
        <text:list-item>
          <text:p text:style-name="list-item-bullet">Password --------- (Senha do usuário admin para salvar estas configurações)
      </text:p>
        </text:list-item>
      </text:list>
      <text:h text:style-name="Heading_20_2" text:outline-level="2">
      <text:span text:style-name="strong">Habilitar o Expresso Messenger dentro dos módulos</text:span>
    </text:h>
      <text:p text:style-name="Text_20_body">
      Neste passo é possível definir em quais módulos do Expresso o JMessenger será carregado. Caso este item não seja configurado, o módulo JMessenger somente será carregado dentro do seu próprio módulo.
    </text:p>
      <text:list text:style-name="List_20_1">
        <text:list-item>
          <text:p text:style-name="list-item-bullet">Lista de Módulos ------ (Apresenta todos os módulos instalados no Expresso)
      </text:p>
        </text:list-item>
        <text:list-item>
          <text:p text:style-name="list-item-bullet">Módulos Habilitados --- (Lista os módulos onde o JMessenger será carregado)
      </text:p>
        </text:list-item>
      </text:list>
      <text:p text:style-name="Text_20_body">
      <draw:a xlink:type="simple" xlink:href="http://trac.expressolivre.org/attachment/wiki/jabberit/administracao/habilitar_modulo.png"><draw:frame text:anchor-type="paragraph" draw:style-name="image-center" draw:name="imageobject-idp14134968" svg:width="19.05cm" svg:height="6.45583333333cm" svg:y="0.20cm" draw:z-index="1"><draw:image xlink:href="Pictures/habilitar_modulo.png" xlink:type="simple" xlink:show="embed" xlink:actuate="onLoad"/><svg:title/></draw:frame></draw:a>
    </text:p>
      <text:h text:style-name="Heading_20_2" text:outline-level="2">
      <text:span text:style-name="strong">Configuração do atributo de autenticação por Organização (OU)</text:span>
    </text:h>
      <text:p text:style-name="Text_20_body">
      Dependendo do tamanho e da complexidade da empresa ou entidade atendida pelo servidor Expresso, pode ser necessário fragmentá-la em partes, aqui entendidas como Organizações. Desta forma, uma empresa BRASIL, por exemplo, poderia ser dividida nas Organizações ACRE, ALAGOAS, AMAPÁ, AMAZONAS, BAHIA, CEARÁ, etc. Para cada organização, o administrador pode optar por atributo diferente que será utilizado para a autenticação dos usuários. Os valores possíveis são: uid, mail ou description.
    </text:p>
      <text:p text:style-name="Text_20_body">
      <text:span text:style-name="strong">Cadastrar Organização</text:span>
    </text:p>
      <text:list text:style-name="List_20_1">
        <text:list-item>
          <text:p text:style-name="list-item-bullet">Ogranização --- (Informe o nome da organização)
      </text:p>
        </text:list-item>
        <text:list-item>
          <text:p text:style-name="list-item-bullet">Atributo ------ (Informe o atributo usado pela organização para conectar ao servidor jabber)
      </text:p>
        </text:list-item>
      </text:list>
      <text:p text:style-name="Text_20_body">
      <text:span text:style-name="strong">Organizações Cadastradas</text:span>
    </text:p>
      <text:list text:style-name="List_20_1">
        <text:list-item>
          <text:p text:style-name="list-item-bullet">Organização --- (Informa organização já cadastrada)
      </text:p>
        </text:list-item>
        <text:list-item>
          <text:p text:style-name="list-item-bullet">Atributo ------ (Informa o atributo escolhido para a organização)
      </text:p>
        </text:list-item>
        <text:list-item>
          <text:p text:style-name="list-item-bullet">Excluir ------- (Clique para excluir a organização)
      </text:p>
        </text:list-item>
      </text:list>
      <text:p text:style-name="Text_20_body">
      <draw:a xlink:type="simple" xlink:href="http://trac.expressolivre.org/attachment/wiki/jabberit/administracao/atributo_autenticacao.png"><draw:frame text:anchor-type="as-char" draw:style-name="image-inline" draw:name="imageobject-idp13114568" svg:width="0.3175cm" svg:height="0.3175cm" svg:y="0.20cm" draw:z-index="1"><draw:image xlink:href="Pictures/tmpRlmJCP" xlink:type="simple" xlink:show="embed" xlink:actuate="onLoad"/><svg:title>No image "atributo_autenticacao.png" attached to jabberit/administracao</svg:title></draw:frame></draw:a>
    </text:p>
      <text:h text:style-name="Heading_20_2" text:outline-level="2">
      <text:span text:style-name="strong">Restringir grupo</text:span>
    </text:h>
      <text:p text:style-name="Text_20_body">
      Neste item é possível informar quais grupos cadastrados são restritos. Esta restrição significa que só poderão adicionar contatos da sua própria organização. É necessário criar um grupo e adicionar os usuários que terão restrição ao adicionar contatos de outras organizações.
    </text:p>
      <text:list text:style-name="List_20_1">
        <text:list-item>
          <text:p text:style-name="list-item-bullet">Organizações ------- (Organizações LDAP disponíveis)
      </text:p>
        </text:list-item>
        <text:list-item>
          <text:p text:style-name="list-item-bullet">Grupos Ldap -------- (Grupos LDAP cadastrados na organização)
      </text:p>
        </text:list-item>
        <text:list-item>
          <text:p text:style-name="list-item-bullet">Grupos Restritos --- (Grupos marcados como restritos)
      </text:p>
        </text:list-item>
      </text:list>
      <text:p text:style-name="Text_20_body">
      <draw:a xlink:type="simple" xlink:href="http://trac.expressolivre.org/attachment/wiki/jabberit/administracao/restringir_grupos.png"><draw:frame text:anchor-type="as-char" draw:style-name="image-inline" draw:name="imageobject-idp13118504" svg:width="0.3175cm" svg:height="0.3175cm" svg:y="0.20cm" draw:z-index="1"><draw:image xlink:href="Pictures/tmp_vm9oS" xlink:type="simple" xlink:show="embed" xlink:actuate="onLoad"/><svg:title>No image "restringir_grupos.png" attached to jabberit/administracao</svg:title></draw:frame></draw:a>
    </text:p>
      <text:h text:style-name="Heading_20_2" text:outline-level="2">
      <text:span text:style-name="strong">Liberar organização por grupo</text:span>
    </text:h>
      <text:p text:style-name="Text_20_body">
      Uma vez que o item Restringir Grupo esteja configurado, o usuário só poderá adicionar contatos da sua própria organização. Configurando este item, é possível adicionar outras organizações para estes grupos restritos, podendo assim adicionar os usuários dessa organização.
    </text:p>
      <text:p text:style-name="Text_20_body">
      <draw:a xlink:type="simple" xlink:href="http://trac.expressolivre.org/attachment/wiki/jabberit/administracao/liberar_organizacoes_1.png"><draw:frame text:anchor-type="as-char" draw:style-name="image-inline" draw:name="imageobject-idp13121424" svg:width="0.3175cm" svg:height="0.3175cm" svg:y="0.20cm" draw:z-index="1"><draw:image xlink:href="Pictures/tmpm9T8Qd" xlink:type="simple" xlink:show="embed" xlink:actuate="onLoad"/><svg:title>No image "liberar_organizacoes_1.png" attached to jabberit/administracao</svg:title></draw:frame></draw:a> <draw:a xlink:type="simple" xlink:href="http://trac.expressolivre.org/attachment/wiki/jabberit/administracao/liberar_organizacoes_2.png"><draw:frame text:anchor-type="as-char" draw:style-name="image-inline" draw:name="imageobject-idp14183312" svg:width="0.3175cm" svg:height="0.3175cm" svg:y="0.20cm" draw:z-index="1"><draw:image xlink:href="Pictures/tmpF5AG7B" xlink:type="simple" xlink:show="embed" xlink:actuate="onLoad"/><svg:title>No image "liberar_organizacoes_2.png" attached to jabberit/administracao</svg:title></draw:frame></draw:a>
    </text:p>
      <text:h text:style-name="Heading_20_2" text:outline-level="2">
      <text:span text:style-name="strong">Mapear organização por domínio jabber</text:span>
    </text:h>
      <text:p text:style-name="Text_20_body">
      Caso haja mais de um servidor jabber, estes devem ser cadastrados com seus respectivos servidores LDAP.
    </text:p>
      <text:p text:style-name="Text_20_body">
      <text:span text:style-name="strong">Adicionar organizações e servidores jabber</text:span>
    </text:p>
      <text:list text:style-name="List_20_1">
        <text:list-item>
          <text:p text:style-name="list-item-bullet">Organização --------- (Informe o nome da organização)
      </text:p>
        </text:list-item>
        <text:list-item>
          <text:p text:style-name="list-item-bullet">Servidores Jabber --- (Endereço IP do servidor jabber. Ex.: 10.300.104.158)
      </text:p>
        </text:list-item>
        <text:list-item>
          <text:p text:style-name="list-item-bullet">Servidor Ldap ------- (Endereço IP do servidor LDAP. Ex.: 10.300.104.158)
      </text:p>
        </text:list-item>
        <text:list-item>
          <text:p text:style-name="list-item-bullet">Contexto ------------ (É o caminho da sub-árvore LDAP onde se encontra a base de usuários)
      </text:p>
        </text:list-item>
        <text:list-item>
          <text:p text:style-name="list-item-bullet">Usuário Ldap -------- (Identificação do usuário admin para acesso ao servidor LDAP)
      </text:p>
        </text:list-item>
        <text:list-item>
          <text:p text:style-name="list-item-bullet">Password ------------ (Senha do usuário admin para salvar estas configurações)
      </text:p>
        </text:list-item>
      </text:list>
      <text:p text:style-name="Text_20_body">
      <text:span text:style-name="strong">Cadastro de Organizações e Servidores Jabber</text:span>
    </text:p>
      <text:list text:style-name="List_20_1">
        <text:list-item>
          <text:p text:style-name="list-item-bullet">Lista de servidores cadastrados
      </text:p>
        </text:list-item>
      </text:list>
      <text:p text:style-name="Text_20_body">
      <draw:a xlink:type="simple" xlink:href="http://trac.expressolivre.org/attachment/wiki/jabberit/administracao/organizacao_por_dominio.png"><draw:frame text:anchor-type="as-char" draw:style-name="image-inline" draw:name="imageobject-idp14189528" svg:width="0.3175cm" svg:height="0.3175cm" svg:y="0.20cm" draw:z-index="1"><draw:image xlink:href="Pictures/tmpIwKKMk" xlink:type="simple" xlink:show="embed" xlink:actuate="onLoad"/><svg:title>No image "organizacao_por_dominio.png" attached to jabberit/administracao</svg:title></draw:frame></draw:a>
    </text:p>
      <text:h text:style-name="Heading_20_2" text:outline-level="2">
      <text:span text:style-name="strong">Log de Mensagens (Bandersnatch)</text:span>
    </text:h>
      <text:p text:style-name="Text_20_body">
      O serviço Bandersnatch permite auditar as mensagens que trafegam no servidor jabber.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