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m36328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m29408312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p text:style-name="Text_20_body">
      <draw:a xlink:type="simple" xlink:href="http://trac.expressolivre.org/attachment/wiki/jabberit/administracao/mapear_organizacao_jabber.png"><draw:frame text:anchor-type="paragraph" draw:style-name="image-center" draw:name="imageobject-idm22984" svg:width="19.05cm" svg:height="6.905625cm" svg:y="0.20cm" draw:z-index="1"><draw:image xlink:href="Pictures/mapear_organizacao_jabber.png" xlink:type="simple" xlink:show="embed" xlink:actuate="onLoad"/><svg:title/></draw:frame></draw:a>
    </text:p>
      <text:h text:style-name="Heading_20_2" text:outline-level="2">
      <text:span text:style-name="strong">Habilitar o Expresso Messenger dentro dos módulos</text:span>
    </text:h>
      <text:p text:style-name="Text_20_body">
      Neste passo é possível definir em quais módulos do Expresso o JMessenger será carregado. Caso este item não seja configurado, o módulo JMessenger somente será carregado dentro do seu próprio módulo.
    </text:p>
      <text:list text:style-name="List_20_1">
        <text:list-item>
          <text:p text:style-name="list-item-bullet">Lista de Módulos ------ (Apresenta todos os módulos instalados no Expresso)
      </text:p>
        </text:list-item>
        <text:list-item>
          <text:p text:style-name="list-item-bullet">Módulos Habilitados --- (Lista os módulos onde o JMessenger será carregado)
      </text:p>
        </text:list-item>
      </text:list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m19576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2" text:outline-level="2">
      <text:span text:style-name="strong">Permissões de Acesso</text:span>
    </text:h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trac.expressolivre.org/attachment/wiki/jabberit/administracao/atributo_autenticacao.png"><draw:frame text:anchor-type="as-char" draw:style-name="image-inline" draw:name="imageobject-idm13552" svg:width="0.3175cm" svg:height="0.3175cm" svg:y="0.20cm" draw:z-index="1"><draw:image xlink:href="Pictures/tmpUhe_mr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p55008" svg:width="0.3175cm" svg:height="0.3175cm" svg:y="0.20cm" draw:z-index="1"><draw:image xlink:href="Pictures/tmp9EEkEf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trac.expressolivre.org/attachment/wiki/jabberit/administracao/liberar_organizacoes_1.png"><draw:frame text:anchor-type="as-char" draw:style-name="image-inline" draw:name="imageobject-idp57992" svg:width="0.3175cm" svg:height="0.3175cm" svg:y="0.20cm" draw:z-index="1"><draw:image xlink:href="Pictures/tmpSgXzwd" xlink:type="simple" xlink:show="embed" xlink:actuate="onLoad"/><svg:title>No image "liberar_organizacoes_1.png" attached to jabberit/administracao</svg:title></draw:frame></draw:a> <draw:a xlink:type="simple" xlink:href="http://trac.expressolivre.org/attachment/wiki/jabberit/administracao/liberar_organizacoes_2.png"><draw:frame text:anchor-type="as-char" draw:style-name="image-inline" draw:name="imageobject-idp59384" svg:width="0.3175cm" svg:height="0.3175cm" svg:y="0.20cm" draw:z-index="1"><draw:image xlink:href="Pictures/tmpTeTwZo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 (Informe o nome da organização)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trac.expressolivre.org/attachment/wiki/jabberit/administracao/organizacao_por_dominio.png"><draw:frame text:anchor-type="as-char" draw:style-name="image-inline" draw:name="imageobject-idp65760" svg:width="0.3175cm" svg:height="0.3175cm" svg:y="0.20cm" draw:z-index="1"><draw:image xlink:href="Pictures/tmpM1Y08_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