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strong">Informações Técnicas sobre Applet - Breve Explicação</text:span>
    </text:h>
      <text:h text:style-name="Heading_20_2" text:outline-level="2">
      <text:span text:style-name="strong">ASSINATURA E VERIFICAÇÃO</text:span>
    </text:h>
      <text:p text:style-name="Text_20_body">
      O modelo de segurança implementado pela plataforma Java, na sua proposição inicial, é centrada sobre o conceito de sandbox(caixa de areia). De acordo com o modelo sandbox, um código remoto ( applet ) não é confiável e pode acessar recursos limitados, fornecidos dentro do sandbox.A idéia de sandbox foi desenvolvida no sentido de garantir que mesmo que um usuário carregue um applet malicioso, esse não pode danificar a máquina local, por exemplo, apagar um arquivo do seu disco local.
    </text:p>
      <text:p text:style-name="Text_20_body">
      A habilidade de assinar e verificar arquivos são uma importante parte da arquitetura de segurança da plataforma Java. Uma vez que o browser verificou que uma applet possui uma origem confiável, pode-se relaxar as políticas de segurança permitindo que a applet realize operações que anteriormente não seriam permitidas. Na versão 1.1 de Java, uma applet considerada confiável (ou seja, assinada) possuía os mesmos privilégios que uma aplicação local Java. A partir da versão 1.2, uma applet assinada possui apenas a liberdade definida no arquivo policy.
    </text:p>
      <text:h text:style-name="Heading_20_2" text:outline-level="2">
      <text:span text:style-name="strong">HASH E O ARQUIVO ASSINADO</text:span>
    </text:h>
      <text:p text:style-name="Text_20_body">
      Quando um arquivo JAR é assinado, para cada arquivo dentro do JAR é criada uma entrada com o seu hash no arquivo manifest. Por exemplo:
    </text:p>
      <text:p text:style-name="Text_20_body">
      Name: test/classes/ClassOne.class SHA1-Digest: TD1GZt8G11dXY2p4olSZPc5Rj64=
    </text:p>
      <text:p text:style-name="Text_20_body">
      As entradas hash são como resumos dos arquivos no momento que eles foram assinados. O resumo de um arquivo só irá mudar caso o arquivo que o originou se modifique. Quando um arquivo JAR é assinado automaticamente é gerado um arquivo de assinaturas .SF. A seguir está um exemplo:
    </text:p>
      <text:p text:style-name="Text_20_body">
      Signature-Version: 1.0 SHA1-Digest-Manifest: h1yS+K9T7DyHtZrtI+LxvgqaMYM= Created-By: <text:a xlink:type="simple" xlink:href="">SignatureFile?</text:a> JDK 1.2
    </text:p>
      <text:p text:style-name="Text_20_body">
      Name: test/classes/ClassOne.class SHA1-Digest: fcav7ShIG6i86xPepmitOVo4vWY= Name: test/classes/ClassTwo.class SHA1-Digest: xrQem9snnPhLySDiZyclMlsFdtM=
    </text:p>
      <text:p text:style-name="Text_20_body">
      Name: test/images/ImageOne.gif SHA1-Digest: kdHbE7kL9ZHLgK7akHttYV4XIa0=
    </text:p>
      <text:p text:style-name="Text_20_body">
      Name: test/images/ImageTwo.gif SHA1-Digest: mF0D5zpk68R4oaxEqoS9Q7nhm60=
    </text:p>
      <text:p text:style-name="Text_20_body">
      Como se pode ver o arquivo de assinaturas possui entradas similares as existentes no manifest. Contudo, as entradas hash do arquivo manifest são geradas a partir dos próprios arquivos, enquanto que as do arquivo de assinaturas são criadas a partir das entradas existentes no manifest. Além disso, a primeira entrada existente entre as assinaturas é um hash de todo o arquivo de manifest.
    </text:p>
      <text:p text:style-name="Text_20_body">
      Assim, ao se verificar a assinatura de um arquivo, primeiro se recalcula os resumos de todos os seus arquivos e se compara com os existentes no arquivo de manifest. A seguir são recalculados os resumos de todas as entradas do manifest e comparados com os resumos existentes no arquivo de assinaturas.
    </text:p>
      <text:h text:style-name="Heading_20_2" text:outline-level="2">
      <text:span text:style-name="strong">Como Assinar um Applet</text:span>
    </text:h>
      <text:p text:style-name="Text_20_body">
      Este passo deve ser executado se ainda não houver um par de chaves a ser usado no processo de assinatura (ver item 2 da Figura 2). Para criar o par de chaves utiliza-se a ferramenta keytool do JDK cujas opções são:
    </text:p>
      <text:p text:style-name="Text_20_body">
      Keytool -genkey {-alias alias} {-keyalg keyalg} {-keysize keysize} {-sigalg sigalg} {-dname dname} {-keypass keypass} {-validity valDays} {-storetype storetype} {-keystore keystore} {-storepass storepass} {-v} {-Jjavaoption}
    </text:p>
      <text:list text:style-name="List_20_1">
        <text:list-item>
          <text:p text:style-name="list-item-bullet">alias -
      </text:p>
        </text:list-item>
        <text:list-item>
          <text:p text:style-name="list-item-bullet">alias -
      </text:p>
        </text:list-item>
        <text:list-item>
          <text:p text:style-name="list-item-bullet">alias -
      </text:p>
        </text:list-item>
        <text:list-item>
          <text:p text:style-name="list-item-bullet">alias -
      </text:p>
        </text:list-item>
        <text:list-item>
          <text:p text:style-name="list-item-bullet">alias -
      </text:p>
        </text:list-item>
        <text:list-item>
          <text:p text:style-name="list-item-bullet">alias -
      </text:p>
        </text:list-item>
        <text:list-item>
          <text:p text:style-name="list-item-bullet">alias -
      </text:p>
        </text:list-item>
        <text:list-item>
          <text:p text:style-name="list-item-bullet">alias -
      </text:p>
        </text:list-item>
        <text:list-item>
          <text:p text:style-name="list-item-bullet">alias -
      </text:p>
        </text:list-item>
        <text:list-item>
          <text:p text:style-name="list-item-bullet">alias -
      </text:p>
        </text:list-item>
        <text:list-item>
          <text:p text:style-name="list-item-bullet">alias -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