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hange Log do Jabberit Messenger
    </text:h>
      <text:p text:style-name="Text_20_body">
      <text:span text:style-name="strong">Sem data definida - [0.7.12]</text:span>
    </text:p>
      <text:p text:style-name="Text_20_body">
      No results
    </text:p>
      <text:p text:style-name="Text_20_body">
      <text:span text:style-name="strong">Previsto para 02/03/2009 - [0.7.11]</text:span>
    </text:p>
      <text:p text:style-name="Text_20_body">
      No results
    </text:p>
      <text:p text:style-name="Text_20_body">
      <text:span text:style-name="strong">31/12/2008 - [0.7.10]</text:span>
    </text:p>
      <text:p text:style-name="Text_20_body">
      No results
    </text:p>
      <text:p text:style-name="Text_20_body">
      <text:span text:style-name="strong">15/09/2008 - [0.7.9]</text:span>
    </text:p>
      <text:p text:style-name="Text_20_body">
      No results
    </text:p>
      <text:p text:style-name="Text_20_body">
      <text:span text:style-name="strong">15/09/2008 - [0.7.8]</text:span>
    </text:p>
      <text:p text:style-name="Text_20_body">
      No results
    </text:p>
      <text:p text:style-name="Text_20_body">
      <text:span text:style-name="strong">13/08/2008 - [0.7.7]</text:span>
    </text:p>
      <text:p text:style-name="Text_20_body">
      No results
    </text:p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