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2" text:outline-level="2">
      Instalando o Ejabberd
    </text:h>
      <text:p text:style-name="Horizontal_20_Line"/>
      <text:p text:style-name="Text_20_body">
      <text:span text:style-name="strong">Nota:</text:span> 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d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p text:style-name="Horizontal_20_Line"/>
      <text:h text:style-name="Heading_20_2" text:outline-level="2">
      Gerenciando o serviço do Ejabberd
    </text:h>
      <text:p text:style-name="Horizontal_20_Line"/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d.d/ejabberd start</text:p>
      <text:p text:style-name="Text_20_body"/>
      <text:p text:style-name="Text_20_body">
      <text:span text:style-name="strong">Parando o serviço:</text:span>
    </text:p>
      <text:p text:style-name="Preformatted_20_Text"># /etc/inid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d.d/ejabberd *</text:p>
      <text:p text:style-name="Text_20_body"/>
      <text:p text:style-name="Horizontal_20_Line"/>
      <text:h text:style-name="Heading_20_2" text:outline-level="2">
      Configurando o Ejabberd
    </text:h>
      <text:p text:style-name="Horizontal_20_Line"/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<text:line-break/>
     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<text:span text:style-name="strong">ejabberd.cfg</text:span>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essa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acesso do Ejabberd a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<text:s text:c="2"/> = Ip ou nome de seu servidor mysql<text:line-break/>1234<text:s text:c="2"/><text:s text:c="2"/><text:s text:c="2"/>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rquivo de configuração do Mysql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<text:span text:style-name="strong">Criando o banco dados do Ejabberd n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Dando permissão no banco de dados.
    </text:p>
      <text:p text:style-name="Preformatted_20_Text"># mysql -u root -p<text:line-break/>mysql&gt; use mysql;<text:line-break/>mysql&gt; grant all privileges on ejabberd.* to 'root'@'%' identified by 'SENHA' with grant option;<text:line-break/>mysql&gt; flush privileges;</text:p>
      <text:p text:style-name="Text_20_body"/>
      <text:p text:style-name="Text_20_body">
      <text:span text:style-name="strong">Nota:</text:span> Colocar a senha do usuário root de seu Mysql<text:line-break/>
    </text:p>
      <text:p text:style-name="Horizontal_20_Line"/>
      <text:h text:style-name="Heading_20_2" text:outline-level="2">
      Ajustando o Apache
    </text:h>
      <text:p text:style-name="Horizontal_20_Line"/>
      <text:p text:style-name="Text_20_body">
      <text:span text:style-name="strong">Pre-requisitos:</text:span><text:line-break/>
      <text:line-break/>
      Ter os pacotes apache2-mpm-worker, apache2-mpm-prefork, apache2-mpm-itk, apache2-mpm-event instalados.
    </text:p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:</text:span>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Anterior Jabberit Messenger <text:a xlink:type="simple" xlink:href="http://trac.expressolivre.org/wiki/jabberit_messenger"> http://trac.expressolivre.org/wiki/jabberit_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