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<text:line-break/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<text:span text:style-name="strong">ejabberd.cfg</text:span>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acesso do Ejabberd a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dados do Ejabberd n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s.
    </text:p>
      <text:p text:style-name="Preformatted_20_Text"># mysql -u root -p<text:line-break/>mysql&gt; use mysql;<text:line-break/>mysql&gt; grant all privileges on ejabberd.* to 'root'@'%' identified by 'SENHA' with grant option;<text:line-break/>mysql&gt; flush privileges;</text:p>
      <text:p text:style-name="Text_20_body"/>
      <text:p text:style-name="Text_20_body">
      <text:span text:style-name="strong">Nota:</text:span> Colocar a senha do usuário root de seu Mysql<text:line-break/>
    </text:p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