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t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t.d/ejabberd start</text:p>
      <text:p text:style-name="Text_20_body"/>
      <text:p text:style-name="Text_20_body">
      <text:span text:style-name="strong">Parando o serviço:</text:span>
    </text:p>
      <text:p text:style-name="Preformatted_20_Text"># /etc/init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t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<text:line-break/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<text:span text:style-name="strong">ejabberd.cfg</text:span>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acesso do Ejabberd a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host, "conference.@HOST@"},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Obs.: Não esqueça de ajustar o arquivo "jabberit_messenger/jmessenger/js/trophyim_constants.js" o valor da variável "TROPHYIM_CHATROOM" com o valor do HOST no ejabberd deixando com o conference na frente do endereço.
    </text:p>
      <text:p text:style-name="Text_20_body">
      <text:span text:style-name="strong">Criando o banco dados do Ejabberd n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<text:span text:style-name="strong">Nota:</text:span> Colocar a senha do usuário root de seu Mysql<text:line-break/>
    </text:p>
      <text:p text:style-name="Text_20_body">
      <text:a xlink:type="simple" xlink:href="">MySql?</text:a> usa um sistema de autenticação diferente daquele do seu sistema operacional, quando o <text:a xlink:type="simple" xlink:href="">MySql?</text:a> é instalado numa máquina, é definido um usuário chamado root que tem plenos privilégios para modificar qualquer banco de dados.
    </text:p>
      <text:p text:style-name="Text_20_body">
      O usuário root não está inicialmente protegido por senha e portanto o comando "mysql -u root" permite acesso ilimitado sem senha. Normalmente, é recomendado que se especifique imediatamente uma senha para esse usuário.
    </text:p>
      <text:p text:style-name="Text_20_body">
      O comando para definir uma senha para o usuário root segue abaixo.
    </text:p>
      <text:p text:style-name="Preformatted_20_Text"># mysqladmin -u root password ’senha’</text:p>
      <text:p text:style-name="Text_20_body"/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