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h text:style-name="Heading_20_2" text:outline-level="2">
      Gerenciando o serviço
    </text:h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h text:style-name="Heading_20_2" text:outline-level="2">
      Configurando
    </text:h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
    </text:p>
      <text:p text:style-name="Text_20_body"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ejabberd.cfg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<text:line-break/>
     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que á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 = Ip ou nome de seu servidor mysql<text:line-break/>1234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.
    </text:p>
      <text:p text:style-name="Text_20_body">
      <text:span text:style-name="strong">1</text:span> - # mysql -u root -p<text:line-break/>
      <text:span text:style-name="strong">2</text:span> - mysql&gt; use mysql;<text:line-break/>
      <text:span text:style-name="strong">3</text:span> - mysql&gt; grant all privileges on ejabberd.* to 'root'@'%' identified by 'SENHA' with grant option;<text:line-break/>
      <text:span text:style-name="strong">Nota:</text:span><text:line-break/>
      <text:span text:style-name="strong">SENHA</text:span> = Colocar a senha do usuário root de seu mysql<text:line-break/>
      <text:line-break/>
      <text:span text:style-name="strong">4</text:span> - mysql&gt; flush privileges;<text:line-break/>
    </text:p>
      <text:p text:style-name="Text_20_body">
      <text:span text:style-name="strong">Ajustando o Apache</text:span>
    </text:p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Anterior Jabberit Messenger <text:a xlink:type="simple" xlink:href="http://trac.expressolivre.org/wiki/jabberit_messenger"> http://trac.expressolivre.org/wiki/jabberit_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