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h text:style-name="Heading_20_2" text:outline-level="2">
      Gerenciando o serviço
    </text:h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h text:style-name="Heading_20_2" text:outline-level="2">
      Configurando
    </text:h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
    </text:p>
      <text:p text:style-name="Text_20_body"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ejabberd.cfg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<text:line-break/>
     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que á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 = Ip ou nome de seu servidor mysql<text:line-break/>1234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Text_20_body">
      <text:span text:style-name="strong">Ajustando o Apache</text:span>
    </text:p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