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ntando o projeto Java com o Eclipse
    </text:h>
      <text:h text:style-name="Heading_20_2" text:outline-level="2">
      <text:span text:style-name="emphasis">IMPORTANTE</text:span>
    </text:h>
      <text:p text:style-name="Text_20_body">
      Este projeto Java foi montando usando o SO-Linux Debian ( Lenny ), Eclipse Ganymede ( Versão 3.4.2 ) e a versão do Java ( Versão 6-12-1 ).
    </text:p>
      <text:h text:style-name="Heading_20_2" text:outline-level="2">
      <text:span text:style-name="strong">Baixando o Projeto</text:span>
    </text:h>
      <text:p text:style-name="Text_20_body">
      O projeto pode ser baixado através do svn do expressolivre.org ( <text:a xlink:type="simple" xlink:href="http://trac.expressolivre.org/wiki/svn"> SVN</text:a> ). O fonte em java do projeto do JMessenger, está dentro do módulo (jabberit_messenger/java_source ).Dentro desta pasta existe um subdiretório chamado src e outro chamado contrib. O conteúdo de cada um deles é descrito abaixo:
    </text:p>
      <text:list text:style-name="List_20_1">
        <text:list-item>
          <text:p text:style-name="list-item-bullet">
        <text:span text:style-name="strong">src :</text:span> fontes java e libs ( arquivos *.jar ).
      </text:p>
        </text:list-item>
      </text:list>
      <text:list text:style-name="List_20_1">
        <text:list-item>
          <text:p text:style-name="list-item-bullet">
        <text:span text:style-name="strong">contrib :</text:span> scripts shell ( scripts para uso em SO-Linux ), usados para assinar um applet, copiar e excluir arquivos.
      </text:p>
        </text:list-item>
      </text:list>
      <text:h text:style-name="Heading_20_2" text:outline-level="2">
      <text:span text:style-name="strong">Montando o projeto Java em seu Eclipse</text:span>
    </text:h>
      <text:p text:style-name="Text_20_body">
      Depois de baixar o projeto do Expresso, crie um projeto java, dentro desse projeto será criada uma pasta src ( source folder ). Utilizando o próprio Eclipse faça o import da pasta do src ( jabberit_messenger/java_source/src - que está dentro do módulo jabberit_messenger ) para este src ( que acabou de ser criado dentro deste projeto java ).
    </text:p>
      <text:h text:style-name="Heading_20_2" text:outline-level="2">
      <text:span text:style-name="strong">Libs Externas</text:span>
    </text:h>
      <text:p text:style-name="Text_20_body">
      Também é necessário configurar este projeto com algumas lib adicionais. Dentro desta pasta src ( source folder ), existe uma pasta chamada lib, onde contêm as libs necessárias para este projeto.
    </text:p>
      <text:p text:style-name="Text_20_body">
      O Applet, também utiliza a classe JSObject pertencente ao pacote (package) netscape.javascript. Por padrão, um applet não acessa o objeto do container aonde está inserido. Este pacote netscape.javascript é instalado juntamente com o Java SE e está no arquivo plugin.jar. Desde que a Netscape descontinou o projeto, a SUN distribui o JSObject como parte da JDK. Adicione esta lib em seu projeto, estando localizada em "seu_java/jre/lib/plugin.jar". Caso não seja adicionada, ocasionará um ERRO de COMPILAÇÃO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