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ontando o projeto Java com o Eclipse
    </text:h>
      <text:h text:style-name="Heading_20_2" text:outline-level="2">
      <text:span text:style-name="emphasis">IMPORTANTE</text:span>
    </text:h>
      <text:p text:style-name="Text_20_body">
      Este projeto Java foi montando usando o SO-Linux Debian ( Lenny ), Eclipse Ganymede ( Versão 3.4.2 ) e a versão do Java ( Versão 6-12-1 ).
    </text:p>
      <text:h text:style-name="Heading_20_2" text:outline-level="2">
      <text:span text:style-name="strong">Baixando o Projeto</text:span>
    </text:h>
      <text:p text:style-name="Text_20_body">
      O projeto pode ser baixado através do svn do expressolivre.org ( <text:a xlink:type="simple" xlink:href="http://trac.expressolivre.org/wiki/svn"> SVN</text:a> ). O fonte em java do projeto do JMessenger, está dentro do módulo (jabberit_messenger/java_source ).Dentro desta pasta existe um subdiretório chamado src e outro chamado contrib. O conteúdo de cada um deles é descrito abaixo:
    </text:p>
      <text:list text:style-name="List_20_1">
        <text:list-item>
          <text:p text:style-name="list-item-bullet">
        <text:span text:style-name="strong">src :</text:span> fontes java e libs ( arquivos *.jar ).
      </text:p>
        </text:list-item>
      </text:list>
      <text:list text:style-name="List_20_1">
        <text:list-item>
          <text:p text:style-name="list-item-bullet">
        <text:span text:style-name="strong">contrib :</text:span> scripts shell ( scripts para uso em SO-Linux ), usados para assinar um applet, copiar e excluir arquivos.
      </text:p>
        </text:list-item>
      </text:list>
      <text:h text:style-name="Heading_20_2" text:outline-level="2">
      <text:span text:style-name="strong">Montando o projeto Java em seu Eclipse</text:span>
    </text:h>
      <text:p text:style-name="Text_20_body">
      Depois de baixar o projeto do Expresso, crie um projeto java, dentro desse projeto será criada uma pasta src ( source folder ). Utilizando o próprio Eclipse faça o import da pasta do src ( jabberit_messenger/java_source/src - que está dentro do módulo jabberit_messenger ) para este src ( que acabou de ser criado dentro deste projeto java ).
    </text:p>
      <text:h text:style-name="Heading_20_3" text:outline-level="3">
      <text:span text:style-name="strong">OU</text:span>
    </text:h>
      <text:p text:style-name="Text_20_body">
      Caso queira baixar somente o projeto java dentro do Eclipse :
    </text:p>
      <text:list text:style-name="List_20_1">
        <text:list-item>
          <text:p text:style-name="list-item-bullet">Crie um novo projeto, utilizando SVN-&gt;Project from SVN
      </text:p>
        </text:list-item>
        <text:list-item>
          <text:p text:style-name="list-item-bullet">Crie um novo repositorio com o seguinte endereço : <text:a xlink:type="simple" xlink:href="http://expressolivre.org/svn/expresso/trunk/jabberit_messenger/java_source"> http://expressolivre.org/svn/expresso/trunk/jabberit_messenger/java_source</text:a> e clique no botão "finish".
      </text:p>
        </text:list-item>
        <text:list-item>
          <text:p text:style-name="list-item-bullet">Na próxima tela será "Check Out As", escolha a opção "Check out as a project configured using the New Project Wizard"
      </text:p>
        </text:list-item>
        <text:list-item>
          <text:p text:style-name="list-item-bullet">Crie um novo projeto java, escolha "Java-&gt;Java Project" e clique em "Next".
      </text:p>
        </text:list-item>
        <text:list-item>
          <text:p text:style-name="list-item-bullet">Digite um nome para seu novo projeto java e deixe marcada as seguintes opções :
        
      </text:p>
          <text:list text:style-name="List_20_1">
            <text:list-item>
              <text:p text:style-name="list-item-bullet">Contents -&gt; Create project from existing source;
          </text:p>
            </text:list-item>
            <text:list-item>
              <text:p text:style-name="list-item-bullet">JRE -&gt; Use default JRE ( Currently 'java-XX-sun-XXXXX');
          </text:p>
            </text:list-item>
            <text:list-item>
              <text:p text:style-name="list-item-bullet">Project layout -&gt; Create separate folders for sources and class files.
          </text:p>
            </text:list-item>
          </text:list>
        </text:list-item>
        <text:list-item>
          <text:p text:style-name="list-item-bullet">Na próxima tela será, clique em "finish".
      </text:p>
        </text:list-item>
      </text:list>
      <text:p text:style-name="Text_20_body">
      Ao final terá seu novo projeto criado com a seguinte estrutura :
    </text:p>
      <text:list text:style-name="List_20_1">
        <text:list-item>
          <text:p text:style-name="list-item-bullet">src ( soure folder);
      </text:p>
        </text:list-item>
        <text:list-item>
          <text:p text:style-name="list-item-bullet">JRE System Library ( bibliotecas do Java );
      </text:p>
        </text:list-item>
        <text:list-item>
          <text:p text:style-name="list-item-bullet">contrib ( scripts shell para assinatura do applet em SO-Linux);
      </text:p>
        </text:list-item>
      </text:list>
      <text:h text:style-name="Heading_20_2" text:outline-level="2">
      <text:span text:style-name="emphasis">Libs Externas - IMPORTANTE</text:span>
    </text:h>
      <text:p text:style-name="Text_20_body">
      Também é necessário configurar este projeto com algumas lib adicionais. Dentro desta pasta src ( source folder ), existe uma pasta chamada lib, onde contêm as libs necessárias para este projeto.
    </text:p>
      <text:p text:style-name="Text_20_body">
      O Applet, também utiliza a classe JSObject pertencente ao pacote (package) netscape.javascript. Por padrão, um applet não acessa o objeto do container aonde está inserido. Este pacote netscape.javascript é instalado juntamente com o Java SE e está no arquivo plugin.jar. Desde que a Netscape descontinou o projeto, a SUN distribui o JSObject como parte da JDK e deriva diretamente da classe java.lang.Object. Adicione esta lib em seu projeto, localizada em "seu_java/jre/lib/plugin.jar". Caso não seja adicionada, ocasionará um ERRO de COMPILAÇÃO.
    </text:p>
      <text:h text:style-name="Heading_20_2" text:outline-level="2">
      <text:span text:style-name="strong">Rodando o projeto</text:span>
    </text:h>
      <text:p text:style-name="Text_20_body">
      Para rodar o projeto dentro do Eclipse ( usando o <text:a xlink:type="simple" xlink:href="">AppletViewer?</text:a> ), localize o arquivo Jeti.java ( nu.fw.jeti.applet ) e faça as seguintes modificações :
    </text:p>
      <text:p text:style-name="Text_20_body">
      Linha 94 : Mude somente agora para utilizar o <text:a xlink:type="simple" xlink:href="">AppletViewer?</text:a> do Eclipse, para o valor true. Isto faz com que as partes onde é utilizada a classe JSObject, não seja usada, enquando se estiver desenvolvendo.<text:line-break/>
    </text:p>
      <text:p text:style-name="Quotations">
        ANTES :<text:line-break/>
      </text:p>
      <text:p text:style-name="Quotations">
        public static boolean DEBUG_APPLET_VIEWER = false;<text:line-break/>
      </text:p>
      <text:p text:style-name="Quotations">
        DEPOIS :<text:line-break/>
      </text:p>
      <text:p text:style-name="Quotations">
        public static boolean DEBUG_APPLET_VIEWER = true;<text:line-break/>
      </text:p>
      <text:p text:style-name="Text_20_body">
      Linha 104 : Comente este trecho
    </text:p>
      <text:p text:style-name="Quotations">
        /* String server = new String(applet.getParameter("SERVER"));<text:line-break/>
        String portText = new String(applet.getParameter("PORT"));<text:line-break/>
        boolean ssl = Boolean.valueOf(applet.getParameter("SSL")).booleanValue();<text:line-break/>
        String user = new String(applet.getParameter("USER"));<text:line-break/>
        String password = new String(applet.getParameter("PASSWORD"));<text:line-break/>
        String resource = new String(applet.getParameter("RESOURCE"));<text:line-break/>
        String host = new String(applet.getParameter("HOST"));<text:line-break/>
        String useJavaProxy = new String(applet.getParameter("USEPROXY").toUpperCase());<text:line-break/>
        String serverExpresso = new String(applet.getParameter("EXPRESSO"));<text:line-break/>
        String useHttps = new String(applet.getParameter("USEHTTPS"));<text:line-break/>
        String nameCompany = new String(applet.getParameter("NAMECOMPANY"));<text:line-break/>
        String cnName = new String(applet.getParameter("CNNAME"));<text:line-break/>
        String country = new String(applet.getParameter("COUNTRY"));<text:line-break/>
        String language = new String(applet.getParameter("LANGUAGE"));<text:line-break/>
        String javaPlugins = new String(applet.getParameter("JAVAPLUGINS"));<text:line-break/>
        */
      </text:p>
      <text:p text:style-name="Text_20_body">
      E copie e cole novamente, trocando pelos dados que serão passados pelo servidor do Expresso no momento em que este for carregado.
    </text:p>
      <text:p text:style-name="Text_20_body">
      Exemplo :
    </text:p>
      <text:p text:style-name="Quotations">
        String server = new String("seu_servidor.com.br");<text:line-break/>
        String portText = new String("5223");<text:line-break/>
        boolean ssl = true;<text:line-break/>
        String user = new String("seu_usuario");<text:line-break/>
        String password = new String("sua_senha");<text:line-break/>
        String resource = new String("RESOURCE_QUALQUER");<text:line-break/>
        String host = new String("seu_servidor.com.br");<text:line-break/>
        String useJavaProxy = new String("FALSE");<text:line-break/>
        String serverExpresso = new String("seu_expresso.com.br/jabberit_messenger/");<text:line-break/>
        String useHttps = new String("http");<text:line-break/>
        String nameCompany = new String("SUA CIA");<text:line-break/>
        String cnName = new String("FULANO");<text:line-break/>
        String country = new String("BR");<text:line-break/>
        String language = new String("pt");<text:line-break/>
        String javaPlugins = new String("xhtml,filetransfer");<text:line-break/>
  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