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strong">Informações Técnicas sobre o Módulo IM Sem Java - Breve Explicação</text:span>
    </text:h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