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o Módulo IM Sem Java - Breve Explicação</text:span>
    </text:h>
      <text:h text:style-name="Heading_20_2" text:outline-level="2">
      <text:span text:style-name="strong">XMPP em aplicações Web</text:span>
    </text:h>
      <text:p text:style-name="Text_20_body">
      Enquanto não temos suporte completo aos websockets do HTML5, que seria uma maneira de criar conexões TCP a partir do browser, a alternativa é usar a extensão BOSH do XMPP, que especifica como um cliente deve usar o XMPP via uma conexão HTTP. Vamos olhar com mais detalhe nos componentes envolvidos nesse tipo de conexão no diagrama abaixo, roubado diretamente da especificação da extensão:
    </text:p>
      <text:p text:style-name="Quotations">
        Servidor XMPP
      </text:p>
      <text:p text:style-name="Quotations">
          |<text:line-break/>
          | [unwrapped data streams]<text:line-break/>
          |<text:line-break/>
        </text:p>
      <text:p text:style-name="Quotations">
        BOSH Connection Manager
      </text:p>
      <text:p text:style-name="Quotations">
          | | [HTTP + &lt;body/&gt; wrapper] |
        </text:p>
      <text:p text:style-name="Quotations">
        Cliente (Browser)
      </text:p>
      <text:p text:style-name="Quotations">
        Entre o browser e o BOSH Connection Manager: por meio de long polling ou de qualquer outra técnica Comet, o browser envia requisições HTTP que respeitam a especificação BOSH (o HTTP + &lt;body&gt; wrapper no diagrama acima) para um gerenciador de conexões (BOSH connection manager), cuja responsabilidade é identificar a sessão XMPP e manter as informações dessa sessão. Entre o BOSH connection manager e o servidor XMPP: o connection manager deve criar e manter uma conexão TCP para cada sessão aberta com o servidor XMPP e é dessa forma que a tradução HTTP para TCP é feita.
      </text:p>
      <text:p text:style-name="Text_20_body">
      Esse BOSH connection manager pode ser tanto um componente da sua infra quanto implementado dentro do próprio servidor XMPP. Você pode encontrar mais informações sobre esses conectores em <text:a xlink:type="simple" xlink:href="http://xmpp.org/tech/bosh.shtml"> http://xmpp.org/tech/bosh.shtml</text:a>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