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Jabberit Messenger
    </text:h>
      <text:p text:style-name="Text_20_body">
      <text:span text:style-name="strong">Instalação e Configuração</text:span>
    </text:p>
      <text:p text:style-name="Text_20_body">
      Para fazê-lo funcionar, além de instalar normalmente o módulo pelo setup, baixand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se link</text:a>, vcs deverão pegar a última versão de dois arquivos, disponíveis no pacote <text:a xlink:type="simple" xlink:href="http://www.expressolivre.org/html/expressolivre/downloads/releases/expresso.tar.gz">expresso.tar.gz</text:a>, no ISO CD ou no SVN:
    </text:p>
      <text:list text:style-name="List_20_1">
        <text:list-item>
          <text:p text:style-name="list-item-bullet">admin/inc/class.uiconfig.inc.php
      </text:p>
        </text:list-item>
        <text:list-item>
          <text:p text:style-name="list-item-bullet">phpwapi/inc/footer.inc.php
      </text:p>
        </text:list-item>
      </text:list>
      <text:p text:style-name="Text_20_body">
      A configuração deve ser feita também em Administrador -&gt; Jabberit_messenger-&gt; Configuração do servidor.
    </text:p>
      <text:p text:style-name="Text_20_body">
      <text:span text:style-name="strong">Sobre esse módulo (Jabberit)</text:span>
    </text:p>
      <text:p text:style-name="Text_20_body">
      Esse módulo foi construído a partir da customização do projeto Jeti (<text:a xlink:type="simple" xlink:href="http://www.jeti-im.org/"> http://www.jeti-im.org/</text:a>), desenvolvido em Java, e que inicia um applet em background quando o usuário entra no <text:a xlink:type="simple" xlink:href="">ExpressoMail?</text:a>.
    </text:p>
      <text:p text:style-name="Text_20_body">
      Sendo Java, suas conexões com serviço Jabber são gerenciadas perfeitamente.
    </text:p>
      <text:p text:style-name="Text_20_body">
      Não mexemos em seu código fonte nesse primeiro momento. Apenas mesclamos as tecnologias, onde a parte que cuida da adição de usuários está em PHP (usa a configuração salva na parte de administração do módulo), e o restante em Java.
    </text:p>
      <text:p text:style-name="Text_20_body">
      Para a segunda fase desse projeto, estamos montando o projeto a partir do seu código fonte, para que possamos ter um controle maior sobre essa aplicação, corrigindo alguns bugs e enxugando partes desnecessárias para seu funcionamento dentro do Expres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