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Bem-vindo à página Wiki do JMessenger
    </text:h>
    <text:list text:style-name="List_20_1">
  <text:list-item>
    <text:p text:style-name="list-item-bullet">
        <text:a xlink:type="simple" xlink:href="http://trac.expressolivre.org/wiki/jabberit/administracao">Administração e Configuração</text:a>
      </text:p>
  </text:list-item>
  <text:list-item>
    <text:p text:style-name="list-item-bullet">
        <text:a xlink:type="simple" xlink:href="http://trac.expressolivre.org/wiki/jabberit/backup">Backup</text:a>
      </text:p>
  </text:list-item>
  <text:list-item>
    <text:p text:style-name="list-item-bullet">
        <text:a xlink:type="simple" xlink:href="http://trac.expressolivre.org/wiki/jabberit/bugs">Bugs</text:a>
      </text:p>
  </text:list-item>
  <text:list-item>
    <text:p text:style-name="list-item-bullet">
        <text:a xlink:type="simple" xlink:href="http://trac.expressolivre.org/wiki/jabberit/changelog">ChangeLog</text:a>
      </text:p>
  </text:list-item>
  <text:list-item>
    <text:p text:style-name="list-item-bullet">
        <text:a xlink:type="simple" xlink:href="http://trac.expressolivre.org/wiki/jabberit/applet">Informações Técnicas sobre o Applet</text:a>
      </text:p>
  </text:list-item>
  <text:list-item>
    <text:p text:style-name="list-item-bullet">
        <text:a xlink:type="simple" xlink:href="http://trac.expressolivre.org/wiki/jabberit/instalandoEjabberd">Instalando e configurando o Ejabberd com Mysql</text:a>
      </text:p>
  </text:list-item>
  <text:list-item>
    <text:p text:style-name="list-item-bullet">
        <text:a xlink:type="simple" xlink:href="http://trac.expressolivre.org/wiki/jabberit/migrandoJabberd2ToEjabberd">Migrando do Jabberd2 com Berkeley DB para Ejabberd com Mysql</text:a>
      </text:p>
  </text:list-item>
  <text:list-item>
    <text:p text:style-name="list-item-bullet">
        <text:a xlink:type="simple" xlink:href="http://trac.expressolivre.org/wiki/jabberit/montando_projeto">Montando o Projeto Java</text:a>
      </text:p>
  </text:list-item>
  <text:list-item>
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</text:list-item>
</text:list>
    <text:p text:style-name="Text_20_body">
      <text:span text:style-name="strong">Sobre o módulo JMessenger</text:span>
    </text:p>
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}}}[[Image(lista_de_contatos_sem_java.png)]] {{{ #!html
        </text:p></table:table-cell>
      </table:table-row>
    </table:table>}}} [[Image(lista_de_contatos_sem_java.png)]] [[Image(lista_de_contatos_com_java.png)]] '''Instalação e Configuração''' Para instalar o módulo jabberit_messenger (JMessenger), efetue o download do módulo em [http://www.expressolivre.org/html/expressolivre/index.php?page=downloads Downloads] ou clicando [http://www.expressolivre.org/html/expressolivre/downloads/modules/jabberit_messenger.tgz neste link], descompacte o conteúdo para /var/www/expresso/jabberit_messenger/. Em seguida, conclua a instalação do módulo jabberit_messenger na página de setup do Expresso (https://SEU_SERVIDOR_EXPRESSO/setup). Efetue login em "Definir/Configurar a conexão do Administrador" e em seguida clique em "Configurar Aplicações", Passo 5 - Gerenciamento avançado da aplicação. Marque na primeira coluna (Instalar) na linha correspondente ao módulo jabberit_messenger e clique em Salvar para concluir. A configuração do módulo JMessenger é feita no módulo Administrador, seção Expresso JMessenger. Vide tópico [wiki:jabberit/administracao Administração]. [[Image(jabberit3.png)]] '''Características importantes''' * O JMessenger é um cliente web para o serviço Jabber, portanto, o servidor Jabber deve está visível na rede para que o JMessenger estabeleça conexão. * Uma vez que o JMessenger possui uma applet java, ele passa a ter acesso aos recursos da máquina do usuário, por questões de segurança e confiabilidade, esta applet deve ser assinada digitalmente pelo provedor do serviço. ---- - Página inicial do [wiki:WikiStart ExpressoLivre]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