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able:table table:style-name="table-default">
        <table:table-column table:number-columns-repeated="1"/>
        <table:table-row>
          <table:table-cell office:value-type="string" table:style-name="table-default.cell-single">
            <text:p text:style-name="Table_20_Contents">
          Aqui dentro
        </text:p>
          </table:table-cell>
        </table:table-row>
      </table:table>
      <text:p text:style-name="Quotations">
        <draw:a xlink:type="simple" xlink:href="http://trac.expressolivre.org/attachment/wiki/jabberit_messenger/lista_de_contatos_sem_java.png"><draw:frame text:anchor-type="paragraph" draw:style-name="image-center" draw:name="imageobject-idp12440512" svg:width="6.61458333333cm" svg:height="10.8479166667cm" svg:y="0.20cm" draw:z-index="1"><draw:image xlink:href="Pictures/lista_de_contatos_sem_java.png" xlink:type="simple" xlink:show="embed" xlink:actuate="onLoad"/><svg:title/></draw:frame></draw:a>
      </text:p>
      <text:p text:style-name="Quotations">
        <draw:a xlink:type="simple" xlink:href="http://trac.expressolivre.org/attachment/wiki/jabberit_messenger/lista_de_contatos_com_java.png"><draw:frame text:anchor-type="paragraph" draw:style-name="image-center" draw:name="imageobject-idp12446536" svg:width="6.19125cm" svg:height="11.4035416667cm" svg:y="0.20cm" draw:z-index="1"><draw:image xlink:href="Pictures/lista_de_contatos_com_java.png" xlink:type="simple" xlink:show="embed" xlink:actuate="onLoad"/><svg:title/></draw:frame></draw:a>
  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jabberit3.png"><draw:frame text:anchor-type="as-char" draw:style-name="image-inline" draw:name="imageobject-idp12497920" svg:width="0.3175cm" svg:height="0.3175cm" svg:y="0.20cm" draw:z-index="1"><draw:image xlink:href="Pictures/tmpqJtSUW" xlink:type="simple" xlink:show="embed" xlink:actuate="onLoad"/><svg:title>No image "jabberit3.png" attached to jabberit_messenger</svg:title></draw:frame></draw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