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text:span text:style-name="strong">Imagem da versão COM JAVA</text:span><text:line-break/>
      <draw:a xlink:type="simple" xlink:href="http://trac.expressolivre.org/attachment/wiki/jabberit_messenger/lista_de_contatos_com_java.png"><draw:frame text:anchor-type="paragraph" draw:style-name="image-center" draw:name="imageobject-idm7049312" svg:width="6.19125cm" svg:height="11.4035416667cm" svg:y="0.20cm" draw:z-index="1"><draw:image xlink:href="Pictures/lista_de_contatos_com_java.png" xlink:type="simple" xlink:show="embed" xlink:actuate="onLoad"/><svg:title/></draw:frame></draw:a><text:line-break/>
    </text:p>
      <text:p text:style-name="Text_20_body">
      <text:span text:style-name="strong">Imagem da versão SEM JAVA</text:span><text:line-break/>
      <draw:a xlink:type="simple" xlink:href="http://trac.expressolivre.org/attachment/wiki/jabberit_messenger/lista_de_contatos_sem_java.png"><draw:frame text:anchor-type="paragraph" draw:style-name="image-center" draw:name="imageobject-idm7047816" svg:width="6.61458333333cm" svg:height="10.8479166667cm" svg:y="0.20cm" draw:z-index="1"><draw:image xlink:href="Pictures/lista_de_contatos_sem_java.png" xlink:type="simple" xlink:show="embed" xlink:actuate="onLoad"/><svg:title/></draw:frame></draw:a><text:line-break/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p7673448" svg:width="0.3175cm" svg:height="0.3175cm" svg:y="0.20cm" draw:z-index="1"><draw:image xlink:href="Pictures/tmpSV6hRm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