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dor Expresso
    </text:h>
      <text:p text:style-name="Text_20_body">
      O instalador do live-cd é um aplicativo chamado instala_expresso. Localizando em /bin/instala_expresso.
    </text:p>
      <text:p text:style-name="Text_20_body">
      Você pode modificar a interface do instalador utilizando o arquivo /etc/instala_expresso.conf
    </text:p>
      <text:p text:style-name="Preformatted_20_Text"># Default temporary path<text:line-break/>DefaultTempDir /tmp<text:line-break/><text:line-break/># You can use zenity, xdialog, kdialog or text<text:line-break/>Interface zenity</text:p>
      <text:p text:style-name="Text_20_body"/>
      <text:p text:style-name="Text_20_body">
      Por exemplo ao utilizar o terminal troque zenity por text, desta maneira a interface do instalador será através de um terminal.
    </text:p>
      <text:p text:style-name="Text_20_body">
      Quando instalar o expresso você pode abrir um terminal e digitar
    </text:p>
      <text:p text:style-name="Preformatted_20_Text">tail -f /var/log/instala_expresso.log</text:p>
      <text:p text:style-name="Text_20_body"/>
      <text:p text:style-name="Text_20_body">
      É possível também inicializar o instalador com a opção -v (verbose) que mostra a saída de todos os comandos.
    </text:p>
      <text:p text:style-name="Text_20_body">
      Assim é possível ver de maneira mais detalhada todos os passos da instalação. E também eventuais erros que possam ocorrer!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