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pt-get install rzip rzip -d expresso_livehd.iso.rz #Vai demorar bastante
    </text:p>
      <text:p text:style-name="Text_20_body">
      sudo mount expresso_livehd.iso /mnt/live/ -oloop sudo chroot /mnt/live exec su - cd /tmp/linux-live-6.3.0 ./build #Não ligue pra mensagens de erro, aperte "enter" 2 vezes, se fizer alguma pergunta. Isso #vai demorar alguns minutos (horas) dependendo da velocidade da máquina. #Quando concluído, o script dará as instruções para gerar CD ou Pendrive
    </text:p>
      <text:p text:style-name="Text_20_body">
      cd /tmp/live_data_2700/expresso/ ./make_iso.sh #Este passo é rápido
    </text:p>
      <text:p text:style-name="Text_20_body">
      A imagem é gerada no caminho que você especificou.
    </text:p>
      <text:p text:style-name="Text_20_body">
      Obs: Se precisar edite /tmp/linux-live-6.3.0/.config na seção MKMOD tem as pastas que irão entrar no live. Pode ser interessante gerar só uma pasta para não terque gerar tu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