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s funções de Shell Script usadas no instalador são disponibilizadas neste site: <text:a xlink:type="simple" xlink:href="http://code.google.com/p/shesfw"> ShellScript FrameWork</text:a>
    </text:p>
      <text:p text:style-name="Text_20_body">
      Elas foram escritas para serem usadas no <text:a xlink:type="simple" xlink:href="">LiveCd?</text:a>, mas podem ser usadas em qualquer projeto em Shell Scrip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