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ve-cd Expresso
    </text:h>
      <text:h text:style-name="Heading_20_2" text:outline-level="2">
      Como baixar
    </text:h>
      <text:p text:style-name="Text_20_body">
      <text:a xlink:type="simple" xlink:href="http://www.expressolivre.org/html/expressolivre/index.php?page=downloads#3">http://www.expressolivre.org/html/expressolivre/index.php?page=downloads#3</text:a>
    </text:p>
      <text:h text:style-name="Heading_20_2" text:outline-level="2">
      Como usar
    </text:h>
      <text:p text:style-name="Text_20_body">
      Basta habilitar na configuração bios o boot pelo cdrom, e rebootar o computador.
    </text:p>
      <text:p text:style-name="Text_20_body">
      usuario padrão do Linux é
    </text:p>
      <text:p text:style-name="Preformatted_20_Text">login: usuario<text:line-break/>senha: usuario</text:p>
      <text:p text:style-name="Text_20_body"/>
      <text:p text:style-name="Text_20_body">
      Este usuário tem o sudo configurado.
    </text:p>
      <text:p text:style-name="Text_20_body">
      Usuário admin do Expresso é
    </text:p>
      <text:p text:style-name="Preformatted_20_Text">login: expresso-admin<text:line-break/>senha: senha</text:p>
      <text:p text:style-name="Text_20_body"/>
      <text:p text:style-name="Text_20_body">
      Em alguns casos é necessário passar parâmentros no kernel do linux. Caso já tenha conhecimento (possívelmente de algum problema anterior) basta escrever "expresso &lt;parâmetros&gt;" logo que aparecer escrito "ISOLINUX 3.36" no boot.
    </text:p>
      <text:h text:style-name="Heading_20_2" text:outline-level="2">
      Exemplos e solução de problemas
    </text:h>
      <text:list text:style-name="List_20_1">
        <text:list-item>
          <text:p text:style-name="list-item-bullet">expresso noapic - É comum em notebooks, e alguns desktops acontecer de os dispositivos usb falharem, o mouse ficar lento (com delay). Nesse caso use esta opção
      </text:p>
        </text:list-item>
        <text:list-item>
          <text:p text:style-name="list-item-bullet">expresso vga=0 - Use esta opção para omitir o "splash screen" do boot. Caso tenha problemas com a vizualização dele.
      </text:p>
        </text:list-item>
        <text:list-item>
          <text:p text:style-name="list-item-bullet">expresso xvrefresh=56 - Caso na inicialização do ambiente gráfico a tela se torne "bagunçada". 56 é um valor em hertz pode ser 60, 70, 75 80 ,85
      </text:p>
        </text:list-item>
      </text:list>
      <text:h text:style-name="Heading_20_2" text:outline-level="2">
      Instalador do livecd
    </text:h>
      <text:p text:style-name="Text_20_body">
      <text:span text:style-name="strong">CUIDADO:</text:span> Este instalador pode causar perda de dados se usado incorretamente! O instalador copia todo conteúdo do live-cd para o seu disco rígido. A nomenclatura dos discos segue o padrão do Linux:
    </text:p>
      <text:list text:style-name="List_20_1">
        <text:list-item>
          <text:p text:style-name="list-item-bullet">h ou s (ide ou scisi) + d + a ou b (primário ou secundário) + Número da partição.
      </text:p>
        </text:list-item>
      </text:list>
      <text:p text:style-name="Text_20_body">
      Ou seja: (exemplos)
    </text:p>
      <text:p text:style-name="Preformatted_20_Text">hda1 = Primeira partição do HD IDE primário (C: do windows)<text:line-break/>sdb = HD SCSI secundário.</text:p>
      <text:p text:style-name="Text_20_body"/>
      <text:p text:style-name="Text_20_body">
      Uma partição (a ser escolhida pelo usuário) será <text:span text:style-name="strong">formatada</text:span> na instalação. Caso seja escolhido um disco sem particionamento uma partição é criada.
    </text:p>
      <text:p text:style-name="Text_20_body">
      Caso seja escolhida uma partição do tipo Windows ela será modificada para Linux.
    </text:p>
      <text:p text:style-name="Text_20_body">
      O instalador <text:span text:style-name="strong">não</text:span> particiona o disco usando o espaço livre.
    </text:p>
      <text:p text:style-name="Text_20_body">
      Se o usuário escolher a instalação do setor de boot, ele somente copiará os dados. Mas sendo modificável posteriormente no arquivo /boot/grub/menu.lst.
    </text:p>
      <text:p text:style-name="Text_20_body">
      ps. A senha para executar o instalador é usuario.
    </text:p>
      <text:h text:style-name="Heading_20_1" text:outline-level="1">
      Mais links
    </text:h>
      <text:list text:style-name="List_20_1">
        <text:list-item>
          <text:p text:style-name="list-item-bullet">
        <text:a xlink:type="simple" xlink:href="http://trac.expressolivre.org/wiki/livecd/gerar">Como gerar um live-cd</text:a>
      </text:p>
        </text:list-item>
        <text:list-item>
          <text:p text:style-name="list-item-bullet">
        <text:a xlink:type="simple" xlink:href="http://trac.expressolivre.org/browser/trunk/expresso/doc-expressolivre/instalador_livecd">Script do instalado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