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mo funciona o ExpressoMail
    </text:h>
      <text:h text:style-name="Heading_20_2" text:outline-level="2">
      Abas
    </text:h>
      <text:p text:style-name="Quotations">
        O objetivo de abas no ExpressoMail é tornar a interface ágil e amigável. No Expresso existem todos estes tipos de abas:
      </text:p>
      <text:p text:style-name="Text_20_body">
      <draw:a xlink:type="simple" xlink:href="http://trac.expressolivre.org/attachment/wiki/mail/Documentacao/abas.jpg"><draw:frame text:anchor-type="as-char" draw:style-name="image-inline" draw:name="imageobject-idm715000" svg:width="0.3175cm" svg:height="0.3175cm" svg:y="0.20cm" draw:z-index="1"><draw:image xlink:href="Pictures/tmpwRaUXV" xlink:type="simple" xlink:show="embed" xlink:actuate="onLoad"/><svg:title>No image "abas.jpg" attached to mail/Documentacao</svg:title></draw:frame></draw:a>
    </text:p>
      <text:h text:style-name="Heading_20_2" text:outline-level="2">
      Código
    </text:h>
      <text:p text:style-name="Quotations">
        O Expresso Mail é uma aplicação/módulo constituído de PHP (servidor) + Javascript (cliente).
      </text:p>
      <text:h text:style-name="Heading_20_3" text:outline-level="3">
      <text:span text:style-name="strong">Da parte do Javascipt</text:span>:
    </text:h>
      <text:p text:style-name="Text_20_body">
      <text:span text:style-name="strong">abas.js</text:span>
    </text:p>
      <text:p text:style-name="Text_20_body">
      É reponsável pelo manuseio das abas, possui funções como apagar aba.
    </text:p>
      <text:p text:style-name="Text_20_body">
      <text:span text:style-name="strong">common_functions.js</text:span>
    </text:p>
      <text:p text:style-name="Text_20_body">
      Tem funções como:
    </text:p>
      <text:list text:style-name="List_20_1">
        <text:list-item>
          <text:p text:style-name="list-item-bullet">adicionar caixa de arquivo anexo
      </text:p>
        </text:list-item>
        <text:list-item>
          <text:p text:style-name="list-item-bullet">remover caixa de arquivo
      </text:p>
        </text:list-item>
        <text:list-item>
          <text:p text:style-name="list-item-bullet">função de lang
      </text:p>
        </text:list-item>
        <text:list-item>
          <text:p text:style-name="list-item-bullet">busca rápida
      </text:p>
        </text:list-item>
        <text:list-item>
          <text:p text:style-name="list-item-bullet">inclusão de texto de encaminhamento
      </text:p>
        </text:list-item>
        <text:list-item>
          <text:p text:style-name="list-item-bullet">e etc...
      </text:p>
        </text:list-item>
      </text:list>
      <text:p text:style-name="Text_20_body">
      <text:span text:style-name="strong">main.js</text:span>
    </text:p>
      <text:p text:style-name="Text_20_body">
      Possui funções como:
    </text:p>
      <text:list text:style-name="List_20_1">
        <text:list-item>
          <text:p text:style-name="list-item-bullet">criar nova (new_message)
      </text:p>
        </text:list-item>
      </text:list>
      <text:p text:style-name="Quotations">
          É chamada em toda edição de email, tanto na criação de novos como encaminhamento, resposta e edição.
        </text:p>
      <text:list text:style-name="List_20_1">
        <text:list-item>
          <text:p text:style-name="list-item-bullet">salvar (save_msg)
      </text:p>
        </text:list-item>
      </text:list>
      <text:p text:style-name="Quotations">
          Devido a ausência de função imap implementada para editar um email, a função de salvar cria um novo email e apaga o antigo. Depois disso atualiza todas as figuras por links novos e atualiza a caixa (pasta) que está aberta no momento.
        </text:p>
      <text:list text:style-name="List_20_1">
        <text:list-item>
          <text:p text:style-name="list-item-bullet">mover
      </text:p>
        </text:list-item>
        <text:list-item>
          <text:p text:style-name="list-item-bullet">deletar
      </text:p>
        </text:list-item>
        <text:list-item>
          <text:p text:style-name="list-item-bullet">salvar como (save_msg_as)
      </text:p>
        </text:list-item>
      </text:list>
      <text:p text:style-name="Quotations">
          Pede ao usuário uma caixa a qual ele deseja salvar. Não apaga o email antigo.
        </text:p>
      <text:list text:style-name="List_20_1">
        <text:list-item>
          <text:p text:style-name="list-item-bullet">etc...
      </text:p>
        </text:list-item>
      </text:list>
      <text:p text:style-name="Text_20_body">
      <text:span text:style-name="strong">rich_text_editor.js</text:span>
    </text:p>
      <text:p text:style-name="Text_20_body">
      Possui toda a parte de edição de emails. Dentro deste arquivo é possível ver uma estrutura
    </text:p>
      <text:p text:style-name="Preformatted_20_Text">var newMessageTab = {<text:line-break/><text:s text:c="2"/><text:s text:c="2"/><text:s text:c="2"/><text:s text:c="2"/><text:s text:c="2"/><text:s text:c="2"/><text:s text:c="2"/><text:s text:c="2"/>'imapUid' : [], <text:line-break/><text:s text:c="2"/><text:s text:c="2"/><text:s text:c="2"/><text:s text:c="2"/><text:s text:c="2"/><text:s text:c="2"/><text:s text:c="2"/><text:s text:c="2"/>'countFile' : [0,0,0,0,0,0,0,0,0,0], <text:line-break/><text:s text:c="2"/><text:s text:c="2"/><text:s text:c="2"/><text:s text:c="2"/><text:s text:c="2"/><text:s text:c="2"/><text:s text:c="2"/><text:s text:c="2"/>'imapBox' : [], <text:line-break/><text:s text:c="2"/><text:s text:c="2"/><text:s text:c="2"/><text:s text:c="2"/><text:s text:c="2"/><text:s text:c="2"/><text:s text:c="2"/><text:s text:c="2"/>'toPreserve' : [] <text:line-break/><text:s text:c="2"/><text:s text:c="2"/><text:s text:c="2"/><text:s text:c="2"/><text:s text:c="2"/><text:s text:c="2"/><text:s text:c="2"/><text:s text:c="2"/>};</text:p>
      <text:p text:style-name="Text_20_body"/>
      <text:p text:style-name="Text_20_body">
      Dentro dela fica armazenado todas as informações dos emails que estão abertos (novos ou edição). Informações como número no Imap, número de anexos e se ele deve ser apagado quando enviado. O índice do vetor é o número da aba.
    </text:p>
      <text:p text:style-name="Text_20_body">
      <text:span text:style-name="strong">search.js</text:span>
    </text:p>
      <text:p text:style-name="Text_20_body">
      Possui funções de busca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