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Bugs fechados na versão 1.1 do Expresso Mail
    </text:h>
      <text:list text:style-name="Numbering_20_1">
        <text:list-item>
          <text:p text:style-name="list-item-number">Problema de mensagens com encoding 7-bit. Conflitos de formatos de mensagens disparados por sistemas da Ouvidoria e do Thunderbird.
      </text:p>
        </text:list-item>
      </text:list>
      <text:list text:style-name="Numbering_20_1">
        <text:list-item>
          <text:p text:style-name="list-item-number">Implementar um plugin do Catálogo de Endereços, que visualize informações (Nome Completo, Telefone, Foto) do remetente da mensagem, na lista de mensagens.
      </text:p>
        </text:list-item>
      </text:list>
      <text:list text:style-name="Numbering_20_1">
        <text:list-item>
          <text:p text:style-name="list-item-number">Assinatura com apóstrofo dá problema;
      </text:p>
        </text:list-item>
      </text:list>
      <text:list text:style-name="Numbering_20_1">
        <text:list-item>
          <text:p text:style-name="list-item-number">Pastas com espaço devem ser suportadas;
      </text:p>
        </text:list-item>
      </text:list>
      <text:list text:style-name="Numbering_20_1">
        <text:list-item>
          <text:p text:style-name="list-item-number">Problema ao visualizar mensagens com CSS na tag HEADER;
      </text:p>
        </text:list-item>
      </text:list>
      <text:list text:style-name="Numbering_20_1">
        <text:list-item>
          <text:p text:style-name="list-item-number">Problema ao visualizar mensagens com arquivo de imagem embutido;
      </text:p>
        </text:list-item>
      </text:list>
      <text:list text:style-name="Numbering_20_1">
        <text:list-item>
          <text:p text:style-name="list-item-number">Quando lista uma caixa compartilhada, não mostrar o destinatário e sim o remetente.
      </text:p>
        </text:list-item>
      </text:list>
      <text:list text:style-name="Numbering_20_1">
        <text:list-item>
          <text:p text:style-name="list-item-number">Ao compartilhar pastas, implementar uma opção para que o usuário possa deixar outro usuário enviar mensagens pelo usuário dele.
      </text:p>
        </text:list-item>
      </text:list>
      <text:list text:style-name="Numbering_20_1">
        <text:list-item>
          <text:p text:style-name="list-item-number">Layer em branco do DDContacts, do IE, não está mudando de posição nos campos CC e Cco.
      </text:p>
        </text:list-item>
      </text:list>
      <text:list text:style-name="Numbering_20_1">
        <text:list-item>
          <text:p text:style-name="list-item-number">Na visualização de impressão, não está carregando as figuras da mensagem.
      </text:p>
        </text:list-item>
      </text:list>
      <text:list text:style-name="Numbering_20_1">
        <text:list-item>
          <text:p text:style-name="list-item-number">Verificar o contador de mensagens, pois às vezes não traz corretamente.
      </text:p>
        </text:list-item>
      </text:list>
      <text:list text:style-name="Numbering_20_1">
        <text:list-item>
          <text:p text:style-name="list-item-number">Adicionar o MIME quando anexa um arquivo e envia a mensagem.
      </text:p>
        </text:list-item>
      </text:list>
      <text:list text:style-name="Numbering_20_1">
        <text:list-item>
          <text:p text:style-name="list-item-number">O remetente está aparecendo no campo “CC” ao responder uma mensagem.
      </text:p>
        </text:list-item>
      </text:list>
      <text:list text:style-name="Numbering_20_1">
        <text:list-item>
          <text:p text:style-name="list-item-number">Implementar pesquisar mensagens com item "sub-pastas".
      </text:p>
        </text:list-item>
      </text:list>
      <text:list text:style-name="Numbering_20_1">
        <text:list-item>
          <text:p text:style-name="list-item-number">Verificar variáveis "base_context" e substituir por "ldap_context".
      </text:p>
        </text:list-item>
      </text:list>
      <text:list text:style-name="Numbering_20_1">
        <text:list-item>
          <text:p text:style-name="list-item-number">Avaliar a implementação de Assinatura <text:a xlink:type="simple" xlink:href="">Digital/Certificação?</text:a> Digital no Expresso.
      </text:p>
        </text:list-item>
      </text:list>
      <text:list text:style-name="Numbering_20_1">
        <text:list-item>
          <text:p text:style-name="list-item-number">Criar um aviso de confirmação no momento do envio de mensagem sem assunto.
      </text:p>
        </text:list-item>
      </text:list>
      <text:list text:style-name="Numbering_20_1">
        <text:list-item>
          <text:p text:style-name="list-item-number">Arquivo TXT está expandindo na mensagem e está travando o navegador.
      </text:p>
        </text:list-item>
      </text:list>
      <text:list text:style-name="Numbering_20_1">
        <text:list-item>
          <text:p text:style-name="list-item-number">Criar uma pesquisa rápida de contatos no <text:a xlink:type="simple" xlink:href="">ExpressoMail?</text:a>.
      </text:p>
        </text:list-item>
      </text:list>
      <text:list text:style-name="Numbering_20_1">
        <text:list-item>
          <text:p text:style-name="list-item-number">Criar uma pesquisa rápida de mensagens no <text:a xlink:type="simple" xlink:href="">ExpressoMail?</text:a>.
      </text:p>
        </text:list-item>
      </text:list>
      <text:list text:style-name="Numbering_20_1">
        <text:list-item>
          <text:p text:style-name="list-item-number">Arrastar e soltar deve manter a aba da mensagem aberta e ir para a próxima mensagem, dependendo das preferencias do usuário.
      </text:p>
        </text:list-item>
      </text:list>
      <text:list text:style-name="Numbering_20_1">
        <text:list-item>
          <text:p text:style-name="list-item-number">Incluir Página Inicial como módulo para selecionar como aplicação em preferências do usuário.
      </text:p>
        </text:list-item>
      </text:list>
      <text:list text:style-name="Numbering_20_1">
        <text:list-item>
          <text:p text:style-name="list-item-number">Rótulo de arquivo menor que 1Kb está arredondando para 0Kb.
      </text:p>
        </text:list-item>
      </text:list>
      <text:list text:style-name="Numbering_20_1">
        <text:list-item>
          <text:p text:style-name="list-item-number">Responder a Todos está incluindo o remetente.
      </text:p>
        </text:list-item>
      </text:list>
      <text:list text:style-name="Numbering_20_1">
        <text:list-item>
          <text:p text:style-name="list-item-number">Quando cai na Páginal Inicial do Expresso (HOME), sem carregar o ExpressoMail, dá problema.
      </text:p>
        </text:list-item>
      </text:list>
      <text:list text:style-name="Numbering_20_1">
        <text:list-item>
          <text:p text:style-name="list-item-number">Problema de arquivos com nome que contém caracteres especiais.
      </text:p>
        </text:list-item>
      </text:list>
      <text:list text:style-name="Numbering_20_1">
        <text:list-item>
          <text:p text:style-name="list-item-number">No Cyrus 2.2 os filtros com texto acentuado dão problema.
      </text:p>
        </text:list-item>
      </text:list>
      <text:list text:style-name="Numbering_20_1">
        <text:list-item>
          <text:p text:style-name="list-item-number">Problema ao anexar arquivos ASP, TXT (com JS) nas mensagens. Não está enviado o conteúdo de tais arquivos;
      </text:p>
        </text:list-item>
      </text:list>
      <text:list text:style-name="Numbering_20_1">
        <text:list-item>
          <text:p text:style-name="list-item-number">Problema na tela de gerenciamento de pastas, que caracteriza pastas compartilhadas como "pastas com problema";
      </text:p>
        </text:list-item>
      </text:list>
      <text:list text:style-name="Numbering_20_1">
        <text:list-item>
          <text:p text:style-name="list-item-number">Rascunho é corrompendo espaço da mensagem original;
      </text:p>
        </text:list-item>
      </text:list>
      <text:list text:style-name="Numbering_20_1">
        <text:list-item>
          <text:p text:style-name="list-item-number">Problema do menu de opções ao clicar com botão direito (alguns browsers não invalidam o menu padrão do browser);
      </text:p>
        </text:list-item>
      </text:list>
      <text:p text:style-name="Text_20_body">
      84.Problema do assunto com aspas (está truncando);
    </text:p>
      <text:list text:style-name="Numbering_20_1">
        <text:list-item>
          <text:p text:style-name="list-item-number">Sugestão: Criar um campo justificativa na hora de rejeitar um compromisso pelo email;
      </text:p>
        </text:list-item>
      </text:list>
      <text:list text:style-name="Numbering_20_1">
        <text:list-item>
          <text:p text:style-name="list-item-number">Sugestão: Poder inserir imagens pré-definidas em assinatura da mensagem;
      </text:p>
        </text:list-item>
      </text:list>
      <text:list text:style-name="Numbering_20_1">
        <text:list-item>
          <text:p text:style-name="list-item-number">Fixar barrinha que contém o link enviar, ao redigir mensagem;
      </text:p>
        </text:list-item>
      </text:list>
      <text:list text:style-name="Numbering_20_1">
        <text:list-item>
          <text:p text:style-name="list-item-number">Problema nas preferências, que não popula pastas IMAP salvas da sessão;
      </text:p>
        </text:list-item>
      </text:list>
      <text:list text:style-name="Numbering_20_1">
        <text:list-item>
          <text:p text:style-name="list-item-number">Problema ao visualizar fonte da mensagem, quando essa está em uma pasta que tem espaço no nome;
      </text:p>
        </text:list-item>
      </text:list>
      <text:list text:style-name="Numbering_20_1">
        <text:list-item>
          <text:p text:style-name="list-item-number">Problema no checkbox dos anexos encaminhados, no IE não fica checado como padrão;
      </text:p>
        </text:list-item>
      </text:list>
      <text:list text:style-name="Numbering_20_1">
        <text:list-item>
          <text:p text:style-name="list-item-number">Problema na correção automática de pastas sem pai;
      </text:p>
        </text:list-item>
      </text:list>
      <text:list text:style-name="Numbering_20_1">
        <text:list-item>
          <text:p text:style-name="list-item-number">Imagens do tipo GIF não aparecem nos thumbs;
      </text:p>
        </text:list-item>
      </text:list>
      <text:list text:style-name="Numbering_20_1">
        <text:list-item>
          <text:p text:style-name="list-item-number">Link de Sugestões está dependente do módulo antigo de email;
      </text:p>
        </text:list-item>
      </text:list>
      <text:list text:style-name="Numbering_20_1">
        <text:list-item>
          <text:p text:style-name="list-item-number">Incluir no item gotodownload a extensão NDL (Notes);
      </text:p>
        </text:list-item>
      </text:list>
      <text:list text:style-name="Numbering_20_1">
        <text:list-item>
          <text:p text:style-name="list-item-number">Ver o hook_home do módulo, que está dependente do módulo antigo de email;
      </text:p>
        </text:list-item>
      </text:list>
      <text:list text:style-name="Numbering_20_1">
        <text:list-item>
          <text:p text:style-name="list-item-number">Problema ao expandir destinatários, quando há mais de uma mensagem lida aberta;
      </text:p>
        </text:list-item>
      </text:list>
      <text:list text:style-name="Numbering_20_1">
        <text:list-item>
          <text:p text:style-name="list-item-number">Ao imprimir mensagem com muitos remetetentes, não expandir automaticamente;
      </text:p>
        </text:list-item>
      </text:list>
      <text:list text:style-name="Numbering_20_1">
        <text:list-item>
          <text:p text:style-name="list-item-number">Sugestão: Colocar link imprimir junto aos links rápidos, dentro da mensagem;
      </text:p>
        </text:list-item>
      </text:list>
      <text:list text:style-name="Numbering_20_1">
        <text:list-item>
          <text:p text:style-name="list-item-number">Anexo com apóstrofo ou aspas dá problema;
      </text:p>
        </text:list-item>
      </text:list>
      <text:list text:style-name="Numbering_20_1">
        <text:list-item>
          <text:p text:style-name="list-item-number">Verificar problema no remetente que fica em branco quando atualiza;
      </text:p>
        </text:list-item>
      </text:list>
      <text:list text:style-name="Numbering_20_1">
        <text:list-item>
          <text:p text:style-name="list-item-number">Na adição rápida, o array que contém os contatos não é atualizado;
      </text:p>
        </text:list-item>
      </text:list>
      <text:list text:style-name="Numbering_20_1">
        <text:list-item>
          <text:p text:style-name="list-item-number">Enquanto o usuário está logado, às vezes não traz novas mensagens, como se tivesse expirado sessão do IMAP;
      </text:p>
        </text:list-item>
      </text:list>
      <text:list text:style-name="Numbering_20_1">
        <text:list-item>
          <text:p text:style-name="list-item-number">Na tela Pesquisar, verificar os parâmetros da pesquisa;
      </text:p>
        </text:list-item>
      </text:list>
      <text:list text:style-name="Numbering_20_1">
        <text:list-item>
          <text:p text:style-name="list-item-number">Problemas no <text:a xlink:type="simple" xlink:href="">DropDownContacts?</text:a>, com nome composto retira somente nome;
      </text:p>
        </text:list-item>
      </text:list>
      <text:list text:style-name="Numbering_20_1">
        <text:list-item>
          <text:p text:style-name="list-item-number">Compactar anexos em um ZIP ao fazer download;
      </text:p>
        </text:list-item>
      </text:list>
      <text:list text:style-name="Numbering_20_1">
        <text:list-item>
          <text:p text:style-name="list-item-number">Problema com duplicação de espaços, ao salvar como Rascunho;
      </text:p>
        </text:list-item>
      </text:list>
      <text:list text:style-name="Numbering_20_1">
        <text:list-item>
          <text:p text:style-name="list-item-number">Problema na ordenação, aparece sempre ordenado por data;
      </text:p>
        </text:list-item>
      </text:list>
      <text:list text:style-name="Numbering_20_1">
        <text:list-item>
          <text:p text:style-name="list-item-number">Problema com mensagens que tenham no assunto caracteres especiais "@{[}]";
      </text:p>
        </text:list-item>
      </text:list>
      <text:list text:style-name="Numbering_20_1">
        <text:list-item>
          <text:p text:style-name="list-item-number">Problema com mensagens que tenham o campo Para com muitos emails;
      </text:p>
        </text:list-item>
      </text:list>
      <text:list text:style-name="Numbering_20_1">
        <text:list-item>
          <text:p text:style-name="list-item-number">Problema na adição rápida, com contatos que tenha nomes maiores que o permitido;
      </text:p>
        </text:list-item>
      </text:list>
      <text:list text:style-name="Numbering_20_1">
        <text:list-item>
          <text:p text:style-name="list-item-number">Reformular o filtro;
      </text:p>
        </text:list-item>
      </text:list>
      <text:list text:style-name="Numbering_20_1">
        <text:list-item>
          <text:p text:style-name="list-item-number">Otimizar o carregamento dos Javascript. A solução é criar um modo de carregá-los sob demanda;
      </text:p>
        </text:list-item>
      </text:list>
      <text:list text:style-name="Numbering_20_1">
        <text:list-item>
          <text:p text:style-name="list-item-number">Otimizar o carregamento do idioma;
      </text:p>
        </text:list-item>
      </text:list>
      <text:list text:style-name="Numbering_20_1">
        <text:list-item>
          <text:p text:style-name="list-item-number">Imprimir mensagem em Rascunho;
      </text:p>
        </text:list-item>
      </text:list>
      <text:list text:style-name="Numbering_20_1">
        <text:list-item>
          <text:p text:style-name="list-item-number">Ao acusar erro no envio da mensagem, a mesma é salva na pasta Enviados. O correto é não salvar;
      </text:p>
        </text:list-item>
      </text:list>
      <text:list text:style-name="Numbering_20_1">
        <text:list-item>
          <text:p text:style-name="list-item-number">Ao ultrapassar limite de abas abertas a mensagem não abre, mas marca como se tivesse sido lida;
      </text:p>
        </text:list-item>
      </text:list>
      <text:list text:style-name="Numbering_20_1">
        <text:list-item>
          <text:p text:style-name="list-item-number">Incluir CC na mensagem encaminhada;
      </text:p>
        </text:list-item>
      </text:list>
      <text:list text:style-name="Numbering_20_1">
        <text:list-item>
          <text:p text:style-name="list-item-number">Salvar imagem no Thumbs;
      </text:p>
        </text:list-item>
      </text:list>
      <text:list text:style-name="Numbering_20_1">
        <text:list-item>
          <text:p text:style-name="list-item-number">Botão cancelar ação XMLHTTPRequest;
      </text:p>
        </text:list-item>
      </text:list>
      <text:list text:style-name="Numbering_20_1">
        <text:list-item>
          <text:p text:style-name="list-item-number">Botão imprimir da lista da caixa de entrada;
      </text:p>
        </text:list-item>
      </text:list>
      <text:list text:style-name="Numbering_20_1">
        <text:list-item>
          <text:p text:style-name="list-item-number">Colocar scroll vertical mais para dentro das mensagens, deixar o cabecalho fixo;
      </text:p>
        </text:list-item>
      </text:list>
      <text:list text:style-name="Numbering_20_1">
        <text:list-item>
          <text:p text:style-name="list-item-number">Incluir lista de contatos pessoais e grupos na janela de pesquisar;
      </text:p>
        </text:list-item>
      </text:list>
      <text:list text:style-name="Numbering_20_1">
        <text:list-item>
          <text:p text:style-name="list-item-number">Incluir extensões novas do BROffice no download de arquivos;
      </text:p>
        </text:list-item>
      </text:list>
      <text:list text:style-name="Numbering_20_1">
        <text:list-item>
          <text:p text:style-name="list-item-number">Clica na janela de Contatos pessoais e não faz nada.
      </text:p>
        </text:list-item>
      </text:list>
      <text:list text:style-name="Numbering_20_1">
        <text:list-item>
          <text:p text:style-name="list-item-number">Problema de perder mensagem que está sendo editada ao ir para outra url (Botão voltar, ou clicar em outro módulo);
      </text:p>
        </text:list-item>
      </text:list>
      <text:list text:style-name="Numbering_20_1">
        <text:list-item>
          <text:p text:style-name="list-item-number">Colocar scroll horizontal dentro das mensagens;
      </text:p>
        </text:list-item>
      </text:list>
      <text:list text:style-name="Numbering_20_1">
        <text:list-item>
          <text:p text:style-name="list-item-number">Problema nas abas, às vezes estoura;
      </text:p>
        </text:list-item>
      </text:list>
      <text:list text:style-name="Numbering_20_1">
        <text:list-item>
          <text:p text:style-name="list-item-number">Problema no grid da paleta de cores do Rich Text (nova mensagem);
      </text:p>
        </text:list-item>
      </text:list>
      <text:list text:style-name="Numbering_20_1">
        <text:list-item>
          <text:p text:style-name="list-item-number">Criar botão de Exportar toda pasta;
      </text:p>
        </text:list-item>
      </text:list>
      <text:list text:style-name="Numbering_20_1">
        <text:list-item>
          <text:p text:style-name="list-item-number">Remetente muito longo estoura o layout da lista de mensagens.
      </text:p>
        </text:list-item>
      </text:list>
      <text:list text:style-name="Numbering_20_1">
        <text:list-item>
          <text:p text:style-name="list-item-number">Falta o botão Deletar mensagem;
      </text:p>
        </text:list-item>
      </text:list>
      <text:list text:style-name="Numbering_20_1">
        <text:list-item>
          <text:p text:style-name="list-item-number">Anexo que não é encode 64 não está abrindo corretamente;
      </text:p>
        </text:list-item>
      </text:list>
      <text:list text:style-name="Numbering_20_1">
        <text:list-item>
          <text:p text:style-name="list-item-number">Alerta não funciona;
      </text:p>
        </text:list-item>
      </text:list>
      <text:list text:style-name="Numbering_20_1">
        <text:list-item>
          <text:p text:style-name="list-item-number">Não marca seleção do IE;
      </text:p>
        </text:list-item>
      </text:list>
      <text:list text:style-name="Numbering_20_1">
        <text:list-item>
          <text:p text:style-name="list-item-number">Refazer as preferências, retirando os campos HIDDEN;
      </text:p>
        </text:list-item>
      </text:list>
      <text:list text:style-name="Numbering_20_1">
        <text:list-item>
          <text:p text:style-name="list-item-number">Melhorar retorno de função quando envia e salva mensagem;
      </text:p>
        </text:list-item>
      </text:list>
      <text:list text:style-name="Numbering_20_1">
        <text:list-item>
          <text:p text:style-name="list-item-number">Corrigir o "Sobre ExpressoMail";
      </text:p>
        </text:list-item>
      </text:list>
      <text:list text:style-name="Numbering_20_1">
        <text:list-item>
          <text:p text:style-name="list-item-number">Problema ao apagar mensagem, quando é pra fechar automático não fecha.
      </text:p>
        </text:list-item>
      </text:list>
      <text:list text:style-name="Numbering_20_1">
        <text:list-item>
          <text:p text:style-name="list-item-number">Aumentar as pastas de acordo com resolução;
      </text:p>
        </text:list-item>
      </text:list>
      <text:list text:style-name="Numbering_20_1">
        <text:list-item>
          <text:p text:style-name="list-item-number">Problema na ordenação do QUEM;
      </text:p>
        </text:list-item>
      </text:list>
      <text:list text:style-name="Numbering_20_1">
        <text:list-item>
          <text:p text:style-name="list-item-number">Problema das abas em novas mensagens;
      </text:p>
        </text:list-item>
      </text:list>
      <text:list text:style-name="Numbering_20_1">
        <text:list-item>
          <text:p text:style-name="list-item-number">Problema no botão scroll, não funciona no Firefox;
      </text:p>
        </text:list-item>
      </text:list>
      <text:p text:style-name="Text_20_body">
      25.Adicionar número total de mensagens em cada pasta;
    </text:p>
      <text:p text:style-name="Text_20_body">
      24.Implementar opção de visualizar/esconder janela das pastas, para ganhar espaço;
    </text:p>
      <text:p text:style-name="Text_20_body">
      23.Fixar janela das pastas, para que o Drag and Drop possa ser feito, mesmo quando houver scroll na lista de mensagens;
    </text:p>
      <text:p text:style-name="Text_20_body">
      22.Implementar a flag "encaminhada";
    </text:p>
      <text:p text:style-name="Text_20_body">
      21.Modificar o cabeçalho "<text:a xlink:type="simple" xlink:href="">De/Para?</text:a>" da lista de mensagens para "Quem" (mesmo conceito do Notes), e utilizar um símbolo para indicar que a mensagem foi enviada;
    </text:p>
      <text:p text:style-name="Text_20_body">
      20.Posicionar automaticamente para o topo da mensagem, ao ler uma mensagem;
    </text:p>
      <text:p text:style-name="Text_20_body">
      19.Manter fonte e tamanho selecionados após a escolha, ao compôr nova mensagem;
    </text:p>
      <text:p text:style-name="Text_20_body">
      18.Implementar a preferência para dimensionar o tamanho da fonte e da altura das linhas na lista;
    </text:p>
      <text:p text:style-name="Text_20_body">
      17.Implementar a preferência para Salvar mensagem enviada em uma pasta especificada;
    </text:p>
      <text:p text:style-name="Text_20_body">
      16.Implementar a preferência para Responder por default ao remetente e com histórico;
    </text:p>
      <text:list text:style-name="Numbering_20_1">
        <text:list-item>
          <text:p text:style-name="list-item-number">Problema nos anexos com parênteses. Está truncando nome de arquivo.
      </text:p>
        </text:list-item>
      </text:list>
      <text:list text:style-name="Numbering_20_1">
        <text:list-item>
          <text:p text:style-name="list-item-number">Quando enviar e salvar, modificar o aviso informando ao usuário que a mensagem foi enviada e salva com sucesso.
      </text:p>
        </text:list-item>
      </text:list>
      <text:list text:style-name="Numbering_20_1">
        <text:list-item>
          <text:p text:style-name="list-item-number">Problema ao ordenar por remetente as mensagens, pois não ordena as outras páginas;
      </text:p>
        </text:list-item>
      </text:list>
      <text:list text:style-name="Numbering_20_1">
        <text:list-item>
          <text:p text:style-name="list-item-number">A função de criar link, no RTF ao compôr mensagem, não está funcionando;
      </text:p>
        </text:list-item>
      </text:list>
      <text:list text:style-name="Numbering_20_1">
        <text:list-item>
          <text:p text:style-name="list-item-number">Modificar preferências padrões, quando o usuário loga a primeira vez;
      </text:p>
        </text:list-item>
      </text:list>
      <text:list text:style-name="Numbering_20_1">
        <text:list-item>
          <text:p text:style-name="list-item-number">Paginação estava apresentando problemas ao trazer mensagens da próxima página;
      </text:p>
        </text:list-item>
      </text:list>
      <text:list text:style-name="Numbering_20_1">
        <text:list-item>
          <text:p text:style-name="list-item-number">Ao salvar rascunho que contenha conteúdo com mais de um espaço entre palavras, o texto fica truncado;
      </text:p>
        </text:list-item>
      </text:list>
      <text:list text:style-name="Numbering_20_1">
        <text:list-item>
          <text:p text:style-name="list-item-number">Implementar funcionalidade para visualizar código fonte da mensagem e também somente cabeçalho;
      </text:p>
        </text:list-item>
      </text:list>
      <text:list text:style-name="Numbering_20_1">
        <text:list-item>
          <text:p text:style-name="list-item-number">Problema ao tentar salvar arquivos anexados (por exemplo: ação.xls);
      </text:p>
        </text:list-item>
      </text:list>
      <text:list text:style-name="Numbering_20_1">
        <text:list-item>
          <text:p text:style-name="list-item-number">Problema quando o refresh automático detecta sessão expirada, enquanto uma mensagem é digitada. A mensagem é perdida;
      </text:p>
        </text:list-item>
      </text:list>
      <text:list text:style-name="Numbering_20_1">
        <text:list-item>
          <text:p text:style-name="list-item-number">Problema ao visualizar algumas mensagens (charset UTF8). No módulo antigo abre normalmente;
      </text:p>
        </text:list-item>
      </text:list>
      <text:list text:style-name="Numbering_20_1">
        <text:list-item>
          <text:p text:style-name="list-item-number">Na pesquisa do Catálogo, permitir a pesquisa também pelo email do contato;
      </text:p>
        </text:list-item>
      </text:list>
      <text:list text:style-name="Numbering_20_1">
        <text:list-item>
          <text:p text:style-name="list-item-number">Informar ao usuário quando um arquivo, anexado na mensagem enviada por ele, tiver extensões duvidosas, ou seja, que possa vir a ser barrada devido a
      </text:p>
        </text:list-item>
      </text:list>
      <text:p text:style-name="Text_20_body">
      sua extensão e/ou conteúdo;
    </text:p>
      <text:list text:style-name="Numbering_20_1">
        <text:list-item>
          <text:p text:style-name="list-item-number">Não permitir a abertura automática de arquivos grandes TXT, no corpo da mensagem, pois trava o browser;
      </text:p>
        </text:list-item>
      </text:list>
      <text:list text:style-name="Numbering_20_1">
        <text:list-item>
          <text:p text:style-name="list-item-number">Trocar o nome do módulo de expressoMail1.1 por expressoMail1_1, pois o "." dá problema em vários pontos do eGroupWare, tais como na function createobject, no Controller do Ajax,...;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