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list-item-number">Existem defeitos que a visualização não é correta <text:a xlink:type="simple" xlink:href="http://trac.expressolivre.org/ticket/2">#2</text:a>
      </text:p>
        </text:list-item>
      </text:list>
      <text:list text:style-name="Numbering_20_1">
        <text:list-item>
          <text:p text:style-name="list-item-number">No Rascunho salvo, as linhas eram salvas de forma duplicada <text:a xlink:type="simple" xlink:href="http://trac.expressolivre.org/ticket/3">#3</text:a>
      </text:p>
        </text:list-item>
      </text:list>
      <text:list text:style-name="Numbering_20_1">
        <text:list-item>
          <text:p text:style-name="list-item-number">Titulo com numero de emails não é atualizado <text:a xlink:type="simple" xlink:href="http://trac.expressolivre.org/ticket/9">#9</text:a>
      </text:p>
        </text:list-item>
      </text:list>
      <text:list text:style-name="Numbering_20_1">
        <text:list-item>
          <text:p text:style-name="list-item-number">Mostrar um texto de aviso “Não existem mensagens nessa pasta”, quando a pasta selecionada estiver vazia. <text:a xlink:type="simple" xlink:href="http://trac.expressolivre.org/ticket/12">#12</text:a>
      </text:p>
        </text:list-item>
      </text:list>
      <text:list text:style-name="Numbering_20_1">
        <text:list-item>
          <text:p text:style-name="list-item-number">Problema ao tentar salvar as mensagens enviadas em uma pasta compartilhada (de outro usuário). <text:a xlink:type="simple" xlink:href="http://trac.expressolivre.org/ticket/13">#13</text:a>
      </text:p>
        </text:list-item>
      </text:list>
      <text:list text:style-name="Numbering_20_1">
        <text:list-item>
          <text:p text:style-name="list-item-number">Quando clica em algum contato no ADDContacts, o cursor não fica no campo. <text:a xlink:type="simple" xlink:href="http://trac.expressolivre.org/ticket/14">#14</text:a>
      </text:p>
        </text:list-item>
      </text:list>
      <text:list text:style-name="Numbering_20_1">
        <text:list-item>
          <text:p text:style-name="list-item-number">Os caracteres "&lt;&lt;" e "&gt;&gt;" no assunto da mensagem dá problema. <text:a xlink:type="simple" xlink:href="http://trac.expressolivre.org/ticket/17">#17</text:a> (Não reproduzido)
      </text:p>
        </text:list-item>
      </text:list>
      <text:list text:style-name="Numbering_20_1">
        <text:list-item>
          <text:p text:style-name="list-item-number">Não está mostrando os thumbs dos anexos JPGs. <text:a xlink:type="simple" xlink:href="http://trac.expressolivre.org/ticket/18">#18</text:a> (Não reproduzido)
      </text:p>
        </text:list-item>
      </text:list>
      <text:list text:style-name="Numbering_20_1">
        <text:list-item>
          <text:p text:style-name="list-item-number">Problema com nomes de arquivos com vírgula; <text:a xlink:type="simple" xlink:href="http://trac.expressolivre.org/ticket/16">#16</text:a> (Não reproduzido)
      </text:p>
        </text:list-item>
      </text:list>
      <text:list text:style-name="Numbering_20_1">
        <text:list-item>
          <text:p text:style-name="list-item-number">Filtros de email não funcionam com acentuação <text:a xlink:type="simple" xlink:href="http://trac.expressolivre.org/ticket/4">#4</text:a>
      </text:p>
        </text:list-item>
      </text:list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ssinatura com apóstrofo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stas com espaço devem ser suportad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CSS na tag HEAD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arquivo de imagem embu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lista uma caixa compartilhada, não mostrar o destinatário e sim o remetente. Pendente
      </text:p>
        </text:list-item>
        <text:list-item>
          <text:p text:style-name="list-item-number">Implementar uma indicação para sinalizar quando novas mensagens chegam na pasta compartilhada. Pendente
      </text:p>
        </text:list-item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o contador de mensagens, pois às vezes não traz corretam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dicionar o MIME quando anexa um arquivo e envia 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 remetente está aparecendo no campo “CC” ao responder um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rrastar mensagem. Quando a aba principal está em uma pasta, mas existem mensagem abertas que pertencem a outras pastas, essas mensagens dão problema ao tentar move-las para outra pasta. Pendente
      </text:p>
        </text:list-item>
        <text:list-item>
          <text:p text:style-name="list-item-number">Implementar pesquisar mensagens com item "sub-pastas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variáveis "base_context" e substituir por "ldap_context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quivo TXT está expandindo na mensagem e está travando o navegador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ordenação na janela de pesquisar do <text:a xlink:type="simple" xlink:href="">ExpressoMail?</text:a> (Data, Nome, Tamanho). Pendente
      </text:p>
        </text:list-item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ótulo de arquivo menor que 1Kb está arredondando para 0Kb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sponder a Todos está incluindo o remet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ai na Páginal Inicial do Expresso (HOME), sem carregar o <text:a xlink:type="simple" xlink:href="">ExpressoMail?</text:a>, dá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arquivos com nome que contém caracteres especiai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o Cyrus 2.2 os filtros com texto acentuado dão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ascunho é corrompendo espaço da mensagem origina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<text:span text:style-name="strong">Finalizado</text:span>
    </text:p>
      <text:p text:style-name="Text_20_body">
      84.Problema do assunto com aspas (está truncando);
    </text:p>
      <text:p text:style-name="Text_20_body">
      <text:span text:style-name="strong">Finalizado</text:span>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preferências, que não popula pastas IMAP salvas da sess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correção automática de pastas sem pai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agens do tipo GIF não aparecem nos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ink de Sugestões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no item gotodownload a extensão NDL (Note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problema no remetente que fica em branco quando atualiz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adição rápida, o array que contém os contatos não é atualiz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tela Pesquisar, verificar os parâmetros da pesquis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no assunto caracteres especiais "@{[}]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o campo Para com muitos email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ormular o filtr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 idio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rimir mensagem em Rascun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CC na mensagem encaminh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alvar imagem no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cancelar ação XMLHTTPRequest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imprimir da lista da caixa de entr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lista de contatos pessoais e grupos na janela de pesquis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extensões novas do BROffice no download de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lica na janela de Contatos pessoais e não faz nad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horizontal dentro d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abas, às vezes estour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grid da paleta de cores do Rich Text (nova mensagem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botão de Exportar toda pas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metente muito longo estoura o layout d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Falta o botão Deleta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nexo que não é encode 64 não está abrindo corret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lerta não funcio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marca seleção do I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azer as preferências, retirando os campos HIDDEN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elhorar retorno de função quando envia e salva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rrigir o "Sobre <text:a xlink:type="simple" xlink:href="">ExpressoMail?</text:a>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pagar mensagem, quando é pra fechar automático não fech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umentar as pastas de acordo com resoluç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ordenação do QU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as abas em nov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<text:span text:style-name="strong">Finalizado</text:span>
    </text:p>
      <text:p text:style-name="Text_20_body">
      25.Adicionar número total de mensagens em cada pasta;
    </text:p>
      <text:p text:style-name="Text_20_body">
      <text:span text:style-name="strong">Finalizado</text:span>
    </text:p>
      <text:p text:style-name="Text_20_body">
      24.Implementar opção de visualizar/esconder janela das pastas, para ganhar espaço;
    </text:p>
      <text:p text:style-name="Text_20_body">
      <text:span text:style-name="strong">Finalizado</text:span>
    </text:p>
      <text:p text:style-name="Text_20_body">
      23.Fixar janela das pastas, para que o Drag and Drop possa ser feito, mesmo quando houver scroll na lista de mensagens;
    </text:p>
      <text:p text:style-name="Text_20_body">
      <text:span text:style-name="strong">Finalizado</text:span>
    </text:p>
      <text:p text:style-name="Text_20_body">
      22.Implementar a flag "encaminhada";
    </text:p>
      <text:p text:style-name="Text_20_body">
      <text:span text:style-name="strong">Finalizado</text:span>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<text:span text:style-name="strong">Finalizado</text:span>
    </text:p>
      <text:p text:style-name="Text_20_body">
      20.Posicionar automaticamente para o topo da mensagem, ao ler uma mensagem;
    </text:p>
      <text:p text:style-name="Text_20_body">
      <text:span text:style-name="strong">Finalizado</text:span>
    </text:p>
      <text:p text:style-name="Text_20_body">
      19.Manter fonte e tamanho selecionados após a escolha, ao compôr nova mensagem;
    </text:p>
      <text:p text:style-name="Text_20_body">
      <text:span text:style-name="strong">Finalizado</text:span>
    </text:p>
      <text:p text:style-name="Text_20_body">
      18.Implementar a preferência para dimensionar o tamanho da fonte e da altura das linhas na lista;
    </text:p>
      <text:p text:style-name="Text_20_body">
      <text:span text:style-name="strong">Finalizado</text:span>
    </text:p>
      <text:p text:style-name="Text_20_body">
      17.Implementar a preferência para Salvar mensagem enviada em uma pasta especificada;
    </text:p>
      <text:p text:style-name="Text_20_body">
      <text:span text:style-name="strong">Finalizado</text:span>
    </text:p>
      <text:p text:style-name="Text_20_body">
      16.Implementar a preferência para Responder por default ao remetente e com histórico;
    </text:p>
      <text:p text:style-name="Text_20_body">
      <text:span text:style-name="strong">Finalizado</text:span>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odificar preferências padrões, quando o usuário loga a primeira vez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tentar salvar arquivos anexados (por exemplo: ação.xl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p text:style-name="Text_20_body">
      <text:span text:style-name="strong">Finalizado</text:span>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  <text:p text:style-name="Text_20_body">
      <text:span text:style-name="strong">Finalizad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