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bertos
    </text:h>
      <text:p text:style-name="Text_20_body">
      <text:a xlink:type="simple" xlink:href="http://www.expressolivre.org/dev/query?status=new&amp;status=assigned&amp;status=reopened&amp;group=priority&amp;component=ExpressoMail&amp;type=defeito&amp;order=priority">Para lista completa, clique aqui</text:a>
    </text:p>
      <text:p text:style-name="Text_20_body">
      <text:a xlink:type="simple" xlink:href="http://trac.expressolivre.org/ticket/2">#2</text:a> (127) Existem defeitos que a visualização não é correta
    </text:p>
      <text:p text:style-name="Text_20_body">
      <text:a xlink:type="simple" xlink:href="http://trac.expressolivre.org/ticket/3">#3</text:a> (126) No Rascunho salvo, as linhas eram salvas de forma duplicada
    </text:p>
      <text:p text:style-name="Text_20_body">
      <text:a xlink:type="simple" xlink:href="http://trac.expressolivre.org/ticket/9">#9</text:a> (128) Titulo com numero de emails não é atualizado
    </text:p>
      <text:p text:style-name="Text_20_body">
      <text:a xlink:type="simple" xlink:href="http://trac.expressolivre.org/ticket/12">#12</text:a> (114) Mostrar um texto de aviso “Não existem mensagens nessa pasta”, quando a pasta selecionada estiver vazia.
    </text:p>
      <text:p text:style-name="Text_20_body">
      <text:a xlink:type="simple" xlink:href="http://trac.expressolivre.org/ticket/13">#13</text:a> (115) Problema ao tentar salvar as mensagens enviadas em uma pasta compartilhada (de outro usuário).
    </text:p>
      <text:p text:style-name="Text_20_body">
      <text:a xlink:type="simple" xlink:href="http://trac.expressolivre.org/ticket/14">#14</text:a> (112) Quando clica em algum contato no ADDContacts, o cursor não fica no campo.
    </text:p>
      <text:p text:style-name="Text_20_body">
      <text:a xlink:type="simple" xlink:href="http://trac.expressolivre.org/ticket/16">#16</text:a> (123) Problema com nomes de arquivos com vírgula; (Não reproduzido)
    </text:p>
      <text:p text:style-name="Text_20_body">
      <text:a xlink:type="simple" xlink:href="http://trac.expressolivre.org/ticket/17">#17</text:a> (104) Os caracteres "&lt;&lt;" e "&gt;&gt;" no assunto da mensagem dá problema. (Não reproduzido)
    </text:p>
      <text:p text:style-name="Text_20_body">
      <text:a xlink:type="simple" xlink:href="http://trac.expressolivre.org/ticket/18">#18</text:a> (110) Não está mostrando os thumbs dos anexos JPGs. (Não reproduzido)
    </text:p>
      <text:p text:style-name="Text_20_body">
      <text:a xlink:type="simple" xlink:href="http://trac.expressolivre.org/ticket/21">#21</text:a> (105) Problema ao arrastar mensagem. Quando a aba principal está em uma pasta, mas existem mensagem abertas que pertencem a outras pastas, essas mensagens dão problema ao tentar move-las para outra pasta.
    </text:p>
      <text:p text:style-name="Text_20_body">
      <text:a xlink:type="simple" xlink:href="http://trac.expressolivre.org/ticket/22">#22</text:a> (116) Implementar uma indicação para sinalizar quando novas mensagens chegam na pasta compartilhada.
    </text:p>
      <text:p text:style-name="Text_20_body">
      <text:a xlink:type="simple" xlink:href="http://trac.expressolivre.org/ticket/23">#23</text:a> (96) Criar ordenação na janela de pesquisar do ExpressoMail (Data, Nome, Tamanho).
    </text:p>
      <text:h text:style-name="Heading_20_2" text:outline-level="2">
      Fechados
    </text:h>
      <text:p text:style-name="Text_20_body">
      <text:a xlink:type="simple" xlink:href="http://trac.expressolivre.org/ticket/4">#4</text:a> Filtros de email não funcionam com acentuação
    </text:p>
      <text:list text:style-name="Numbering_20_1">
        <text:list-item>
          <text:p text:style-name="list-item-number">Problema de mensagens com encoding 7-bit. Conflitos de formatos de mensagens disparados por sistemas da Ouvidoria e do Thunderbird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um plugin do Catálogo de Endereços, que visualize informações (Nome Completo, Telefone, Foto) do remetente da mensagem, n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ssinatura com apóstrofo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stas com espaço devem ser suportad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CSS na tag HEAD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arquivo de imagem embu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lista uma caixa compartilhada, não mostrar o destinatário e sim o remetente. Pendente
      </text:p>
        </text:list-item>
        <text:list-item>
          <text:p text:style-name="list-item-number">Ao compartilhar pastas, implementar uma opção para que o usuário possa deixar outro usuário enviar mensagens pelo usuário del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ayer em branco do DDContacts, do IE, não está mudando de posição nos campos CC e Cc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visualização de impressão, não está carregando as figuras d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o contador de mensagens, pois às vezes não traz corretam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dicionar o MIME quando anexa um arquivo e envia 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 remetente está aparecendo no campo “CC” ao responder um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pesquisar mensagens com item "sub-pastas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variáveis "base_context" e substituir por "ldap_context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valiar a implementação de Assinatura <text:a xlink:type="simple" xlink:href="">Digital/Certificação?</text:a> Digital no Expr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 aviso de confirmação no momento do envio de mensagem sem assunt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rquivo TXT está expandindo na mensagem e está travando o navegador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contato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mensagen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rrastar e soltar deve manter a aba da mensagem aberta e ir para a próxima mensagem, dependendo das prefere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Página Inicial como módulo para selecionar como aplicação em preferê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ótulo de arquivo menor que 1Kb está arredondando para 0Kb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sponder a Todos está incluindo o remet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cai na Páginal Inicial do Expresso (HOME), sem carregar o <text:a xlink:type="simple" xlink:href="">ExpressoMail?</text:a>, dá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arquivos com nome que contém caracteres especiai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o Cyrus 2.2 os filtros com texto acentuado dão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nexar arquivos ASP, TXT (com JS) nas mensagens. Não está enviado o conteúdo de tais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tela de gerenciamento de pastas, que caracteriza pastas compartilhadas como "pastas com problema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ascunho é corrompendo espaço da mensagem origina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o menu de opções ao clicar com botão direito (alguns browsers não invalidam o menu padrão do browser);
      </text:p>
        </text:list-item>
      </text:list>
      <text:p text:style-name="Text_20_body">
      <text:span text:style-name="strong">Finalizado</text:span>
    </text:p>
      <text:p text:style-name="Text_20_body">
      84.Problema do assunto com aspas (está truncando);
    </text:p>
      <text:p text:style-name="Text_20_body">
      <text:span text:style-name="strong">Finalizado</text:span>
    </text:p>
      <text:list text:style-name="Numbering_20_1">
        <text:list-item>
          <text:p text:style-name="list-item-number">Sugestão: Criar um campo justificativa na hora de rejeitar um compromisso pelo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Poder inserir imagens pré-definidas em assinatura da mensagem;
      </text:p>
        </text:list-item>
      </text:list>
      <text:list text:style-name="Numbering_20_1">
        <text:list-item>
          <text:p text:style-name="list-item-number">Fixar barrinha que contém o link enviar, ao redigi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preferências, que não popula pastas IMAP salvas da sess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fonte da mensagem, quando essa está em uma pasta que tem espaço no nom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checkbox dos anexos encaminhados, no IE não fica checado como padr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correção automática de pastas sem pai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agens do tipo GIF não aparecem nos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ink de Sugestões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no item gotodownload a extensão NDL (Note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 o hook_home do módulo, que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expandir destinatários, quando há mais de uma mensagem lida aber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imprimir mensagem com muitos remetetentes, não expandir automatic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Colocar link imprimir junto aos links rápidos, dentro da mensagem;
      </text:p>
        </text:list-item>
      </text:list>
      <text:list text:style-name="Numbering_20_1">
        <text:list-item>
          <text:p text:style-name="list-item-number">Anexo com apóstrofo ou aspas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problema no remetente que fica em branco quando atualiz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adição rápida, o array que contém os contatos não é atualiz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Enquanto o usuário está logado, às vezes não traz novas mensagens, como se tivesse expirado sessão do IMAP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tela Pesquisar, verificar os parâmetros da pesquis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s no <text:a xlink:type="simple" xlink:href="">DropDownContacts?</text:a>, com nome composto retira somente nome;
      </text:p>
        </text:list-item>
      </text:list>
      <text:list text:style-name="Numbering_20_1">
        <text:list-item>
          <text:p text:style-name="list-item-number">Compactar anexos em um ZIP ao fazer download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duplicação de espaços, ao salvar como Rascunho;
      </text:p>
        </text:list-item>
      </text:list>
      <text:list text:style-name="Numbering_20_1">
        <text:list-item>
          <text:p text:style-name="list-item-number">Problema na ordenação, aparece sempre ordenado por da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no assunto caracteres especiais "@{[}]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o campo Para com muitos email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adição rápida, com contatos que tenha nomes maiores que o permi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ormular o filtr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s Javascript. A solução é criar um modo de carregá-los sob deman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 idio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rimir mensagem em Rascun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acusar erro no envio da mensagem, a mesma é salva na pasta Enviados. O correto é não salv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ultrapassar limite de abas abertas a mensagem não abre, mas marca como se tivesse sido l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CC na mensagem encaminh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alvar imagem no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cancelar ação XMLHTTPRequest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imprimir da lista da caixa de entr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vertical mais para dentro das mensagens, deixar o cabecalho fix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lista de contatos pessoais e grupos na janela de pesquis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extensões novas do BROffice no download de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lica na janela de Contatos pessoais e não faz nad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perder mensagem que está sendo editada ao ir para outra url (Botão voltar, ou clicar em outro módulo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horizontal dentro d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abas, às vezes estour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grid da paleta de cores do Rich Text (nova mensagem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botão de Exportar toda pas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metente muito longo estoura o layout d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Falta o botão Deleta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nexo que não é encode 64 não está abrindo corret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lerta não funcio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ão marca seleção do I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azer as preferências, retirando os campos HIDDEN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elhorar retorno de função quando envia e salva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rrigir o "Sobre <text:a xlink:type="simple" xlink:href="">ExpressoMail?</text:a>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pagar mensagem, quando é pra fechar automático não fech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umentar as pastas de acordo com resoluç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ordenação do QU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as abas em nov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botão scroll, não funciona no Firefox;
      </text:p>
        </text:list-item>
      </text:list>
      <text:p text:style-name="Text_20_body">
      <text:span text:style-name="strong">Finalizado</text:span>
    </text:p>
      <text:p text:style-name="Text_20_body">
      25.Adicionar número total de mensagens em cada pasta;
    </text:p>
      <text:p text:style-name="Text_20_body">
      <text:span text:style-name="strong">Finalizado</text:span>
    </text:p>
      <text:p text:style-name="Text_20_body">
      24.Implementar opção de visualizar/esconder janela das pastas, para ganhar espaço;
    </text:p>
      <text:p text:style-name="Text_20_body">
      <text:span text:style-name="strong">Finalizado</text:span>
    </text:p>
      <text:p text:style-name="Text_20_body">
      23.Fixar janela das pastas, para que o Drag and Drop possa ser feito, mesmo quando houver scroll na lista de mensagens;
    </text:p>
      <text:p text:style-name="Text_20_body">
      <text:span text:style-name="strong">Finalizado</text:span>
    </text:p>
      <text:p text:style-name="Text_20_body">
      22.Implementar a flag "encaminhada";
    </text:p>
      <text:p text:style-name="Text_20_body">
      <text:span text:style-name="strong">Finalizado</text:span>
    </text:p>
      <text:p text:style-name="Text_20_body">
      21.Modificar o cabeçalho "<text:a xlink:type="simple" xlink:href="">De/Para?</text:a>" da lista de mensagens para "Quem" (mesmo conceito do Notes), e utilizar um símbolo para indicar que a mensagem foi enviada;
    </text:p>
      <text:p text:style-name="Text_20_body">
      <text:span text:style-name="strong">Finalizado</text:span>
    </text:p>
      <text:p text:style-name="Text_20_body">
      20.Posicionar automaticamente para o topo da mensagem, ao ler uma mensagem;
    </text:p>
      <text:p text:style-name="Text_20_body">
      <text:span text:style-name="strong">Finalizado</text:span>
    </text:p>
      <text:p text:style-name="Text_20_body">
      19.Manter fonte e tamanho selecionados após a escolha, ao compôr nova mensagem;
    </text:p>
      <text:p text:style-name="Text_20_body">
      <text:span text:style-name="strong">Finalizado</text:span>
    </text:p>
      <text:p text:style-name="Text_20_body">
      18.Implementar a preferência para dimensionar o tamanho da fonte e da altura das linhas na lista;
    </text:p>
      <text:p text:style-name="Text_20_body">
      <text:span text:style-name="strong">Finalizado</text:span>
    </text:p>
      <text:p text:style-name="Text_20_body">
      17.Implementar a preferência para Salvar mensagem enviada em uma pasta especificada;
    </text:p>
      <text:p text:style-name="Text_20_body">
      <text:span text:style-name="strong">Finalizado</text:span>
    </text:p>
      <text:p text:style-name="Text_20_body">
      16.Implementar a preferência para Responder por default ao remetente e com histórico;
    </text:p>
      <text:p text:style-name="Text_20_body">
      <text:span text:style-name="strong">Finalizado</text:span>
    </text:p>
      <text:list text:style-name="Numbering_20_1">
        <text:list-item>
          <text:p text:style-name="list-item-number">Problema nos anexos com parênteses. Está truncando nome de arquiv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enviar e salvar, modificar o aviso informando ao usuário que a mensagem foi enviada e salva com suc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ordenar por remetente as mensagens, pois não ordena as outras págin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 função de criar link, no RTF ao compôr mensagem, não está funcionan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odificar preferências padrões, quando o usuário loga a primeira vez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ginação estava apresentando problemas ao trazer mensagens da próxima pági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salvar rascunho que contenha conteúdo com mais de um espaço entre palavras, o texto fica trunc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funcionalidade para visualizar código fonte da mensagem e também somente cabeçal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tentar salvar arquivos anexados (por exemplo: ação.xl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quando o refresh automático detecta sessão expirada, enquanto uma mensagem é digitada. A mensagem é perd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algumas mensagens (charset UTF8). No módulo antigo abre normal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pesquisa do Catálogo, permitir a pesquisa também pelo email do contat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formar ao usuário quando um arquivo, anexado na mensagem enviada por ele, tiver extensões duvidosas, ou seja, que possa vir a ser barrada devido a
      </text:p>
        </text:list-item>
      </text:list>
      <text:p text:style-name="Text_20_body">
      sua extensão e/ou conteúdo;
    </text:p>
      <text:p text:style-name="Text_20_body">
      <text:span text:style-name="strong">Finalizado</text:span>
    </text:p>
      <text:list text:style-name="Numbering_20_1">
        <text:list-item>
          <text:p text:style-name="list-item-number">Não permitir a abertura automática de arquivos grandes TXT, no corpo da mensagem, pois trava o brows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Trocar o nome do módulo de expressoMail1.1 por expressoMail1_1, pois o "." dá problema em vários pontos do eGroupWare, tais como na function createobject, no Controller do Ajax,...;
      </text:p>
        </text:list-item>
      </text:list>
      <text:p text:style-name="Text_20_body">
      <text:span text:style-name="strong">Finalizado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