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list text:style-name="Numbering_20_1">
        <text:list-item>
          <text:p text:style-name="list-item-number">Existem defeitos que a visualização não é correta <text:a xlink:type="simple" xlink:href="http://trac.expressolivre.org/ticket/2">#2</text:a>
      </text:p>
        </text:list-item>
      </text:list>
      <text:list text:style-name="Numbering_20_1">
        <text:list-item>
          <text:p text:style-name="list-item-number">No Rascunho salvo, as linhas eram salvas de forma duplicada <text:a xlink:type="simple" xlink:href="http://trac.expressolivre.org/ticket/3">#3</text:a>
      </text:p>
        </text:list-item>
      </text:list>
      <text:list text:style-name="Numbering_20_1">
        <text:list-item>
          <text:p text:style-name="list-item-number">Filtros de email não funcionam com acentuação <text:a xlink:type="simple" xlink:href="http://trac.expressolivre.org/ticket/4">#4</text:a>
      </text:p>
        </text:list-item>
      </text:list>
      <text:list text:style-name="Numbering_20_1">
        <text:list-item>
          <text:p text:style-name="list-item-number">Problema de mensagens com encoding 7-bit. Conflitos de formatos de mensagens disparados por sistemas da Ouvidoria e do Thunderbird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com nomes de arquivos com vírgula;
      </text:p>
        </text:list-item>
      </text:list>
      <text:list text:style-name="Numbering_20_1">
        <text:list-item>
          <text:p text:style-name="list-item-number">Implementar um plugin do Catálogo de Endereços, que visualize informações (Nome Completo, Telefone, Foto) do remetente da mensagem, na lista de mensagens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ssinatura com apóstrofo dá problem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astas com espaço devem ser suportada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mensagens com CSS na tag HEADE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mensagens com arquivo de imagem embuti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Quando lista uma caixa compartilhada, não mostrar o destinatário e sim o remetente.
      </text:p>
        </text:list-item>
      </text:list>
      <text:list text:style-name="Numbering_20_1">
        <text:list-item>
          <text:p text:style-name="list-item-number">Implementar uma indicação para sinalizar quando novas mensagens chegam na pasta compartilhada.
      </text:p>
        </text:list-item>
      </text:list>
      <text:list text:style-name="Numbering_20_1">
        <text:list-item>
          <text:p text:style-name="list-item-number">Problema ao tentar salvar as mensagens enviadas em uma pasta compartilhada (de outro usuário).
      </text:p>
        </text:list-item>
      </text:list>
      <text:list text:style-name="Numbering_20_1">
        <text:list-item>
          <text:p text:style-name="list-item-number">Mostrar um texto de aviso “Não existem mensagens nessa pasta”, quando a pasta selecionada estiver vazia.
      </text:p>
        </text:list-item>
      </text:list>
      <text:list text:style-name="Numbering_20_1">
        <text:list-item>
          <text:p text:style-name="list-item-number">Ao compartilhar pastas, implementar uma opção para que o usuário possa deixar outro usuário enviar mensagens pelo usuário dele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Quando clica em algum contato no DDContacts, o cursor não fica no campo.
      </text:p>
        </text:list-item>
      </text:list>
      <text:list text:style-name="Numbering_20_1">
        <text:list-item>
          <text:p text:style-name="list-item-number">Layer em branco do DDContacts, do IE, não está mudando de posição nos campos CC e Cc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ão está mostrando os thumbs dos anexos JPGs.
      </text:p>
        </text:list-item>
      </text:list>
      <text:list text:style-name="Numbering_20_1">
        <text:list-item>
          <text:p text:style-name="list-item-number">Na visualização de impressão, não está carregando as figuras da mensagem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ificar o contador de mensagens, pois às vezes não traz corretamente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dicionar o MIME quando anexa um arquivo e envia a mensagem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O remetente está aparecendo no campo “CC” ao responder uma mensagem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arrastar mensagem. Quando a aba principal está em uma pasta, mas existem mensagem abertas que pertencem a outras pastas, essas mensagens dão problema ao tentar move-las para outra pasta.
      </text:p>
        </text:list-item>
      </text:list>
      <text:list text:style-name="Numbering_20_1">
        <text:list-item>
          <text:p text:style-name="list-item-number">Os caracteres "&lt;&lt;" e "&gt;&gt;" no assunto da mensagem dá problema.
      </text:p>
        </text:list-item>
      </text:list>
      <text:list text:style-name="Numbering_20_1">
        <text:list-item>
          <text:p text:style-name="list-item-number">Implementar pesquisar mensagens com item "sub-pastas"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ificar variáveis "base_context" e substituir por "ldap_context"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valiar a implementação de Assinatura <text:a xlink:type="simple" xlink:href="">Digital/Certificação?</text:a> Digital no Express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um aviso de confirmação no momento do envio de mensagem sem assunt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rquivo TXT está expandindo na mensagem e está travando o navegador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uma pesquisa rápida de contatos no <text:a xlink:type="simple" xlink:href="">ExpressoMail?</text:a>.
      </text:p>
        </text:list-item>
      </text:list>
      <text:list text:style-name="Numbering_20_1">
        <text:list-item>
          <text:p text:style-name="list-item-number">Criar uma pesquisa rápida de mensagens no <text:a xlink:type="simple" xlink:href="">ExpressoMail?</text:a>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ordenação na janela de pesquisar do <text:a xlink:type="simple" xlink:href="">ExpressoMail?</text:a> (Data, Nome, Tamanho)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rrastar e soltar deve manter a aba da mensagem aberta e ir para a próxima mensagem, dependendo das preferencias do usuári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Página Inicial como módulo para selecionar como aplicação em preferências do usuári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ótulo de arquivo menor que 1Kb está arredondando para 0Kb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sponder a Todos está incluindo o remetente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Quando cai na Páginal Inicial do Expresso (HOME), sem carregar o <text:a xlink:type="simple" xlink:href="">ExpressoMail?</text:a>, dá problem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e arquivos com nome que contém caracteres especiais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o Cyrus 2.2 os filtros com texto acentuado dão problem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anexar arquivos ASP, TXT (com JS) nas mensagens. Não está enviado o conteúdo de tais arquivo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tela de gerenciamento de pastas, que caracteriza pastas compartilhadas como "pastas com problema"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ascunho é corrompendo espaço da mensagem origina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o menu de opções ao clicar com botão direito (alguns browsers não invalidam o menu padrão do browser);
      </text:p>
        </text:list-item>
      </text:list>
      <text:p text:style-name="Text_20_body">
      <text:span text:style-name="strong">Finalizado</text:span>
    </text:p>
      <text:p text:style-name="Text_20_body">
      84.Problema do assunto com aspas (está truncando);
    </text:p>
      <text:p text:style-name="Text_20_body">
      <text:span text:style-name="strong">Finalizado</text:span>
    </text:p>
      <text:list text:style-name="Numbering_20_1">
        <text:list-item>
          <text:p text:style-name="list-item-number">Sugestão: Criar um campo justificativa na hora de rejeitar um compromisso pelo emai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Sugestão: Poder inserir imagens pré-definidas em assinatura da mensagem;
      </text:p>
        </text:list-item>
      </text:list>
      <text:list text:style-name="Numbering_20_1">
        <text:list-item>
          <text:p text:style-name="list-item-number">Fixar barrinha que contém o link enviar, ao redigir mensag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s preferências, que não popula pastas IMAP salvas da sessã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fonte da mensagem, quando essa está em uma pasta que tem espaço no nom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o checkbox dos anexos encaminhados, no IE não fica checado como padrã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correção automática de pastas sem pai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agens do tipo GIF não aparecem nos thumb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Link de Sugestões está dependente do módulo antigo de emai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no item gotodownload a extensão NDL (Notes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 o hook_home do módulo, que está dependente do módulo antigo de email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expandir destinatários, quando há mais de uma mensagem lida abert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imprimir mensagem com muitos remetetentes, não expandir automaticament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Sugestão: Colocar link imprimir junto aos links rápidos, dentro da mensagem;
      </text:p>
        </text:list-item>
      </text:list>
      <text:list text:style-name="Numbering_20_1">
        <text:list-item>
          <text:p text:style-name="list-item-number">Anexo com apóstrofo ou aspas dá problem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Verificar problema no remetente que fica em branco quando atualiz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adição rápida, o array que contém os contatos não é atualiza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Enquanto o usuário está logado, às vezes não traz novas mensagens, como se tivesse expirado sessão do IMAP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tela Pesquisar, verificar os parâmetros da pesquis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s no <text:a xlink:type="simple" xlink:href="">DropDownContacts?</text:a>, com nome composto retira somente nome;
      </text:p>
        </text:list-item>
      </text:list>
      <text:list text:style-name="Numbering_20_1">
        <text:list-item>
          <text:p text:style-name="list-item-number">Compactar anexos em um ZIP ao fazer download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com duplicação de espaços, ao salvar como Rascunho;
      </text:p>
        </text:list-item>
      </text:list>
      <text:list text:style-name="Numbering_20_1">
        <text:list-item>
          <text:p text:style-name="list-item-number">Problema na ordenação, aparece sempre ordenado por dat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com mensagens que tenham no assunto caracteres especiais "@{[}]"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com mensagens que tenham o campo Para com muitos email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adição rápida, com contatos que tenha nomes maiores que o permiti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formular o filtr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Otimizar o carregamento dos Javascript. A solução é criar um modo de carregá-los sob deman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Otimizar o carregamento do idiom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rimir mensagem em Rascunh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acusar erro no envio da mensagem, a mesma é salva na pasta Enviados. O correto é não salva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ultrapassar limite de abas abertas a mensagem não abre, mas marca como se tivesse sido li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CC na mensagem encaminha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Salvar imagem no Thumb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Botão cancelar ação XMLHTTPRequest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Botão imprimir da lista da caixa de entra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olocar scroll vertical mais para dentro das mensagens, deixar o cabecalho fix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lista de contatos pessoais e grupos na janela de pesquisa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cluir extensões novas do BROffice no download de arquivo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lica na janela de Contatos pessoais e não faz nad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e perder mensagem que está sendo editada ao ir para outra url (Botão voltar, ou clicar em outro módulo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olocar scroll horizontal dentro das mensagen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s abas, às vezes estour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o grid da paleta de cores do Rich Text (nova mensagem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riar botão de Exportar toda past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metente muito longo estoura o layout da lista de mensagens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Falta o botão Deletar mensag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nexo que não é encode 64 não está abrindo corretament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lerta não funcion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ão marca seleção do I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Refazer as preferências, retirando os campos HIDDEN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Melhorar retorno de função quando envia e salva mensag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Corrigir o "Sobre <text:a xlink:type="simple" xlink:href="">ExpressoMail?</text:a>"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apagar mensagem, quando é pra fechar automático não fecha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umentar as pastas de acordo com resoluçã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a ordenação do QUEM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das abas em novas mensagen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no botão scroll, não funciona no Firefox;
      </text:p>
        </text:list-item>
      </text:list>
      <text:p text:style-name="Text_20_body">
      <text:span text:style-name="strong">Finalizado</text:span>
    </text:p>
      <text:p text:style-name="Text_20_body">
      25.Adicionar número total de mensagens em cada pasta;
    </text:p>
      <text:p text:style-name="Text_20_body">
      <text:span text:style-name="strong">Finalizado</text:span>
    </text:p>
      <text:p text:style-name="Text_20_body">
      24.Implementar opção de visualizar/esconder janela das pastas, para ganhar espaço;
    </text:p>
      <text:p text:style-name="Text_20_body">
      <text:span text:style-name="strong">Finalizado</text:span>
    </text:p>
      <text:p text:style-name="Text_20_body">
      23.Fixar janela das pastas, para que o Drag and Drop possa ser feito, mesmo quando houver scroll na lista de mensagens;
    </text:p>
      <text:p text:style-name="Text_20_body">
      <text:span text:style-name="strong">Finalizado</text:span>
    </text:p>
      <text:p text:style-name="Text_20_body">
      22.Implementar a flag "encaminhada";
    </text:p>
      <text:p text:style-name="Text_20_body">
      <text:span text:style-name="strong">Finalizado</text:span>
    </text:p>
      <text:p text:style-name="Text_20_body">
      21.Modificar o cabeçalho "<text:a xlink:type="simple" xlink:href="">De/Para?</text:a>" da lista de mensagens para "Quem" (mesmo conceito do Notes), e utilizar um símbolo para indicar que a mensagem foi enviada;
    </text:p>
      <text:p text:style-name="Text_20_body">
      <text:span text:style-name="strong">Finalizado</text:span>
    </text:p>
      <text:p text:style-name="Text_20_body">
      20.Posicionar automaticamente para o topo da mensagem, ao ler uma mensagem;
    </text:p>
      <text:p text:style-name="Text_20_body">
      <text:span text:style-name="strong">Finalizado</text:span>
    </text:p>
      <text:p text:style-name="Text_20_body">
      19.Manter fonte e tamanho selecionados após a escolha, ao compôr nova mensagem;
    </text:p>
      <text:p text:style-name="Text_20_body">
      <text:span text:style-name="strong">Finalizado</text:span>
    </text:p>
      <text:p text:style-name="Text_20_body">
      18.Implementar a preferência para dimensionar o tamanho da fonte e da altura das linhas na lista;
    </text:p>
      <text:p text:style-name="Text_20_body">
      <text:span text:style-name="strong">Finalizado</text:span>
    </text:p>
      <text:p text:style-name="Text_20_body">
      17.Implementar a preferência para Salvar mensagem enviada em uma pasta especificada;
    </text:p>
      <text:p text:style-name="Text_20_body">
      <text:span text:style-name="strong">Finalizado</text:span>
    </text:p>
      <text:p text:style-name="Text_20_body">
      16.Implementar a preferência para Responder por default ao remetente e com histórico;
    </text:p>
      <text:p text:style-name="Text_20_body">
      <text:span text:style-name="strong">Finalizado</text:span>
    </text:p>
      <text:list text:style-name="Numbering_20_1">
        <text:list-item>
          <text:p text:style-name="list-item-number">Problema nos anexos com parênteses. Está truncando nome de arquiv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Quando enviar e salvar, modificar o aviso informando ao usuário que a mensagem foi enviada e salva com sucesso.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ordenar por remetente as mensagens, pois não ordena as outras páginas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 função de criar link, no RTF ao compôr mensagem, não está funcionan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Modificar preferências padrões, quando o usuário loga a primeira vez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aginação estava apresentando problemas ao trazer mensagens da próxima págin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Ao salvar rascunho que contenha conteúdo com mais de um espaço entre palavras, o texto fica truncad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mplementar funcionalidade para visualizar código fonte da mensagem e também somente cabeçalh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tentar salvar arquivos anexados (por exemplo: ação.xls)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quando o refresh automático detecta sessão expirada, enquanto uma mensagem é digitada. A mensagem é perdida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Problema ao visualizar algumas mensagens (charset UTF8). No módulo antigo abre normalmente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Na pesquisa do Catálogo, permitir a pesquisa também pelo email do contato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Informar ao usuário quando um arquivo, anexado na mensagem enviada por ele, tiver extensões duvidosas, ou seja, que possa vir a ser barrada devido a
      </text:p>
        </text:list-item>
      </text:list>
      <text:p text:style-name="Text_20_body">
      sua extensão e/ou conteúdo;
    </text:p>
      <text:p text:style-name="Text_20_body">
      <text:span text:style-name="strong">Finalizado</text:span>
    </text:p>
      <text:list text:style-name="Numbering_20_1">
        <text:list-item>
          <text:p text:style-name="list-item-number">Não permitir a abertura automática de arquivos grandes TXT, no corpo da mensagem, pois trava o browser;
      </text:p>
        </text:list-item>
      </text:list>
      <text:p text:style-name="Text_20_body">
      <text:span text:style-name="strong">Finalizado</text:span>
    </text:p>
      <text:list text:style-name="Numbering_20_1">
        <text:list-item>
          <text:p text:style-name="list-item-number">Trocar o nome do módulo de expressoMail1.1 por expressoMail1_1, pois o "." dá problema em vários pontos do eGroupWare, tais como na function createobject, no Controller do Ajax,...;
      </text:p>
        </text:list-item>
      </text:list>
      <text:p text:style-name="Text_20_body">
      <text:span text:style-name="strong">Finalizado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