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Sem data definida - [1.2101]</text:span>
    </text:p>
      <text:p text:style-name="Text_20_body">
      No results
    </text:p>
      <text:p text:style-name="Text_20_body">
      <text:span text:style-name="strong">17/08/2007 - [1.2101]</text:span>
    </text:p>
      <text:list text:style-name="List_20_1">
        <text:list-item>
          <text:p text:style-name="list-item-bullet">Ticket <text:a xlink:type="simple" xlink:href="http://trac.expressolivre.org/ticket/52">#52</text:a>, Modificação do método getFilesJs, da classe functions, e suas chamadas.
      </text:p>
        </text:list-item>
      </text:list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