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hange Log do Expresso Mail
    </text:h>
      <text:p text:style-name="Text_20_body">
      <text:span text:style-name="strong">Sem data definida - [1.234]</text:span>
    </text:p>
      <text:p text:style-name="Text_20_body">
      [[<text:a xlink:type="simple" xlink:href="">TicketQuery?</text:a>(milestone=Expresso Mail 1.234&amp;order=priority)]
    </text:p>
      <text:p text:style-name="Text_20_body">
      <text:span text:style-name="strong">Sem data definida - [1.233]</text:span>
    </text:p>
      <text:p text:style-name="Text_20_body">
      No results
    </text:p>
      <text:p text:style-name="Text_20_body">
      <text:span text:style-name="strong">17/10/2008 - [1.232]</text:span>
    </text:p>
      <text:p text:style-name="Text_20_body">
      No results
    </text:p>
      <text:p text:style-name="Text_20_body">
      <text:span text:style-name="strong">19/09/2008 - [1.231]</text:span>
    </text:p>
      <text:p text:style-name="Text_20_body">
      No results
    </text:p>
      <text:p text:style-name="Text_20_body">
      <text:span text:style-name="strong">28/07/2008 - [1.230]</text:span>
    </text:p>
      <text:p text:style-name="Text_20_body">
      No results
    </text:p>
      <text:p text:style-name="Text_20_body">
      <text:span text:style-name="strong">18/06/2008 - [1.222]</text:span>
    </text:p>
      <text:p text:style-name="Text_20_body">
      No results
    </text:p>
      <text:p text:style-name="Text_20_body">
      <text:span text:style-name="strong">05/05/2008 - [1.2211]</text:span>
    </text:p>
      <text:p text:style-name="Text_20_body">
      No results
    </text:p>
      <text:p text:style-name="Text_20_body">
      <text:span text:style-name="strong">05/03/2008 - [1.2210]</text:span>
    </text:p>
      <text:p text:style-name="Text_20_body">
      No results
    </text:p>
      <text:p text:style-name="Text_20_body">
      <text:span text:style-name="strong">01/02/2008 - [1.2201]</text:span>
    </text:p>
      <text:p text:style-name="Text_20_body">
      No results
    </text:p>
      <text:p text:style-name="Text_20_body">
      <text:span text:style-name="strong">12/12/2007 - [1.2200]</text:span>
    </text:p>
      <text:p text:style-name="Text_20_body">
      No results
    </text:p>
      <text:p text:style-name="Text_20_body">
      <text:span text:style-name="strong">28/11/2007 - [1.2105]</text:span>
    </text:p>
      <text:p text:style-name="Text_20_body">
      No results
    </text:p>
      <text:p text:style-name="Text_20_body">
      <text:span text:style-name="strong">12/11/2007 - [1.2104]</text:span>
    </text:p>
      <text:p text:style-name="Text_20_body">
      No results
    </text:p>
      <text:p text:style-name="Text_20_body">
      <text:span text:style-name="strong">24/09/2007 - [1.2103]</text:span>
    </text:p>
      <text:p text:style-name="Text_20_body">
      No results
    </text:p>
      <text:p text:style-name="Text_20_body">
      <text:span text:style-name="strong">06/09/2007 - [1.2102]</text:span>
    </text:p>
      <text:p text:style-name="Text_20_body">
      No results
    </text:p>
      <text:p text:style-name="Text_20_body">
      <text:span text:style-name="strong">21/08/2007 - [1.2101]</text:span>
    </text:p>
      <text:p text:style-name="Text_20_body">
      No results
    </text:p>
      <text:p text:style-name="Text_20_body">
      <text:span text:style-name="strong">10/08/2007 - [1.2100]</text:span>
    </text:p>
      <text:list text:style-name="List_20_1">
        <text:list-item>
          <text:p text:style-name="list-item-bullet">Feito um "refactor" da classe imap_functions, para reduzir as conexoes criadas com o IMAP, reutilizando o mesmo objeto $mbox.
      </text:p>
        </text:list-item>
      </text:list>
      <text:list text:style-name="List_20_1">
        <text:list-item>
          <text:p text:style-name="list-item-bullet">Modificação feita no draw_api.js e no main.js para reduzir as chamadas cExecute para o IMAP.
      </text:p>
        </text:list-item>
      </text:list>
      <text:list text:style-name="List_20_1">
        <text:list-item>
          <text:p text:style-name="list-item-bullet">Implementado filtros por flag (todas, não lidas, lidas, respondidas, importantes) na lista de mensagens.
      </text:p>
        </text:list-item>
      </text:list>
      <text:list text:style-name="List_20_1">
        <text:list-item>
          <text:p text:style-name="list-item-bullet">O link da Ajuda do módulo foi movido para a Ajuda Geral do Expresso, ao lado de Sugestões.
      </text:p>
        </text:list-item>
      </text:list>
      <text:list text:style-name="List_20_1">
        <text:list-item>
          <text:p text:style-name="list-item-bullet">O link Dicas e sua página foram removidos.
      </text:p>
        </text:list-item>
      </text:list>
      <text:list text:style-name="List_20_1">
        <text:list-item>
          <text:p text:style-name="list-item-bullet">Alterado alguns valores de ajuste de layout da lista de mensagens.
      </text:p>
        </text:list-item>
      </text:list>
      <text:list text:style-name="List_20_1">
        <text:list-item>
          <text:p text:style-name="list-item-bullet">Ticket <text:a xlink:type="simple" xlink:href="http://trac.expressolivre.org/ticket/4">#4</text:a>, <text:a xlink:type="simple" xlink:href="http://trac.expressolivre.org/changeset/2">r2</text:a> <text:a xlink:type="simple" xlink:href="http://trac.expressolivre.org/changeset/3">r3</text:a>, Corrigido problema dos Filtros de mensagens, quando esses possuíam caracteres especiais.
      </text:p>
        </text:list-item>
      </text:list>
      <text:list text:style-name="List_20_1">
        <text:list-item>
          <text:p text:style-name="list-item-bullet">Ticket <text:a xlink:type="simple" xlink:href="http://trac.expressolivre.org/ticket/3">#3</text:a>, <text:a xlink:type="simple" xlink:href="http://trac.expressolivre.org/changeset/6">r6</text:a>, Corrigido problema de listas no rascunho usando IE.
      </text:p>
        </text:list-item>
      </text:list>
      <text:list text:style-name="List_20_1">
        <text:list-item>
          <text:p text:style-name="list-item-bullet">Implementado suporte a caracteres especiais para criação, leitura, renomeação e exclusão das Pastas IMAP.
      </text:p>
        </text:list-item>
      </text:list>
      <text:p text:style-name="Text_20_body">
      <text:span text:style-name="strong">09/07/2007 - [1.2033]</text:span>
    </text:p>
      <text:list text:style-name="List_20_1">
        <text:list-item>
          <text:p text:style-name="list-item-bullet">Corrigido problema na funcionalidade filtros, que não permitia adicionar filtro quando se definia tamanho máximo de mensagem.
      </text:p>
        </text:list-item>
      </text:list>
      <text:list text:style-name="List_20_1">
        <text:list-item>
          <text:p text:style-name="list-item-bullet">Corrigido problema no campo "Responder Para", quando esse possuía formato HTML.
      </text:p>
        </text:list-item>
      </text:list>
      <text:list text:style-name="List_20_1">
        <text:list-item>
          <text:p text:style-name="list-item-bullet">Modificado link do botão Cancelar, do template das preferências.
      </text:p>
        </text:list-item>
      </text:list>
      <text:list text:style-name="List_20_1">
        <text:list-item>
          <text:p text:style-name="list-item-bullet">Corrigido problema na busca rápida.
      </text:p>
        </text:list-item>
      </text:list>
      <text:p text:style-name="Text_20_body">
      <text:span text:style-name="strong">30/05/2007 - [1.2032]</text:span>
    </text:p>
      <text:list text:style-name="List_20_1">
        <text:list-item>
          <text:p text:style-name="list-item-bullet">Corrigido problema ao montar lista de mensagens, quando alguma delas tinha no campo "Para", caracteres especiais.
      </text:p>
        </text:list-item>
      </text:list>
      <text:list text:style-name="List_20_1">
        <text:list-item>
          <text:p text:style-name="list-item-bullet">Modificada a implementação da Busca rápida de Detalhes do Remetente da Mensagem, para preparar a integração com os demais serviços.
      </text:p>
        </text:list-item>
      </text:list>
      <text:p text:style-name="Text_20_body">
      <text:span text:style-name="strong">10/05/2007 - [1.2031]</text:span>
    </text:p>
      <text:list text:style-name="List_20_1">
        <text:list-item>
          <text:p text:style-name="list-item-bullet">Mensagens plain com subtype = "mixed", com anexo, estavam sendo abertas no corpo da mensagem.
      </text:p>
        </text:list-item>
      </text:list>
      <text:list text:style-name="List_20_1">
        <text:list-item>
          <text:p text:style-name="list-item-bullet">Correção de todas as chamadas da função imap_open, para não gerar erro com conexões não assinadas "/notls/novalidate-cert"
      </text:p>
        </text:list-item>
      </text:list>
      <text:list text:style-name="List_20_1">
        <text:list-item>
          <text:p text:style-name="list-item-bullet">Implementado Busca Rápida de Detalhes do Remetente da Mensagem, se no Contato Pessoal e Geral.
      </text:p>
        </text:list-item>
      </text:list>
      <text:p text:style-name="Text_20_body">
      <text:span text:style-name="strong">10/05/2007 - [1.2030]</text:span>
    </text:p>
      <text:list text:style-name="List_20_1">
        <text:list-item>
          <text:p text:style-name="list-item-bullet">Implementado mesma funcionalidade do expandir Campo "Para" para o campo "CC", abrir uma mensagem. O objetivo é evitar travamento
      </text:p>
        </text:list-item>
      </text:list>
      <text:p text:style-name="Text_20_body">
      do navegador quando existem muito destinatários a serem expandidos com o plugin do Contact Center.
    </text:p>
      <text:list text:style-name="List_20_1">
        <text:list-item>
          <text:p text:style-name="list-item-bullet">Corrigido problema de mensagens que têm nome de arquivos nos atributos "parameters" e "dparameters" de sua estrutura.
      </text:p>
        </text:list-item>
      </text:list>
      <text:list text:style-name="List_20_1">
        <text:list-item>
          <text:p text:style-name="list-item-bullet">Implementado ocultação de usuários e grupos no expressoMail e na Calendar.
      </text:p>
        </text:list-item>
      </text:list>
      <text:list text:style-name="List_20_1">
        <text:list-item>
          <text:p text:style-name="list-item-bullet">Corrigido imagem down.button.png que aparecia com fundo branco no IE;
      </text:p>
        </text:list-item>
      </text:list>
      <text:list text:style-name="List_20_1">
        <text:list-item>
          <text:p text:style-name="list-item-bullet">Alterado nome do link "Mais opções" para "Opções", no menu de mensagem aberta;
      </text:p>
        </text:list-item>
      </text:list>
      <text:list text:style-name="List_20_1">
        <text:list-item>
          <text:p text:style-name="list-item-bullet">Colocado link "Imprimir" entre os links "Opções" e "Encaminhar", no menu de mensagem aberta;
      </text:p>
        </text:list-item>
      </text:list>
      <text:p text:style-name="Text_20_body">
      <text:span text:style-name="strong">01/04/2007 - [1.2029]</text:span>
    </text:p>
      <text:list text:style-name="List_20_1">
        <text:list-item>
          <text:p text:style-name="list-item-bullet">Corrigido problema na leitura de algumas mensagens do tipo text/plain, multipart e charset=utf-8. Dependendo da estrutura da
      </text:p>
        </text:list-item>
      </text:list>
      <text:p text:style-name="Text_20_body">
      mensagem, o atributo charset vinha em branco e ficava em outro lugar não padrão (parameters). em outro parametro não padrão.
    </text:p>
      <text:list text:style-name="List_20_1">
        <text:list-item>
          <text:p text:style-name="list-item-bullet">Adicionada funcionalidade que compatibiliza mensagens encapsuladas, e com formato 7bit, serem visualizadas no <text:a xlink:type="simple" xlink:href="">ExpressoMail?</text:a>.
      </text:p>
        </text:list-item>
      </text:list>
      <text:p text:style-name="Text_20_body">
      <text:span text:style-name="strong">29/03/2007 - [1.2028]</text:span>
    </text:p>
      <text:list text:style-name="List_20_1">
        <text:list-item>
          <text:p text:style-name="list-item-bullet">Corrigido problema ao encaminhar mensagens com anexos, pois não preservava o encoding original (base64,qprint,text).
      </text:p>
        </text:list-item>
      </text:list>
      <text:list text:style-name="List_20_1">
        <text:list-item>
          <text:p text:style-name="list-item-bullet">Corrigido problema ao fazer download de anexos com extensão em caixa alta e com "." (pontos) no seu nome.
      </text:p>
        </text:list-item>
      </text:list>
      <text:list text:style-name="List_20_1">
        <text:list-item>
          <text:p text:style-name="list-item-bullet">Corrigido problema ao fazer download de anexos no formato qprint. Função imap_qprint() contém um bug, e foi substituída pela
      </text:p>
        </text:list-item>
      </text:list>
      <text:p text:style-name="Text_20_body">
      função quoted_printable_decode().
    </text:p>
      <text:list text:style-name="List_20_1">
        <text:list-item>
          <text:p text:style-name="list-item-bullet">Incluído validação do email a ser bloqueado pelo botão "Bloquear Remetente".
      </text:p>
        </text:list-item>
      </text:list>
      <text:list text:style-name="List_20_1">
        <text:list-item>
          <text:p text:style-name="list-item-bullet">Incluído validação do email ao criar um regra na opção Filtros.
      </text:p>
        </text:list-item>
      </text:list>
      <text:list text:style-name="List_20_1">
        <text:list-item>
          <text:p text:style-name="list-item-bullet">Corrigido problema que dava nas preferências do usuário, com a pasta de mensagens Enviadas. Quando mudava o cyrus delimiter
      </text:p>
        </text:list-item>
      </text:list>
      <text:p text:style-name="Text_20_body">
      no Expresso ("." ou "/"), a pasta de Enviados salva no banco ficava com delimitador diferente do atual, dando problema ao salvar mensagens enviadas e ao abrir janela de Preferências.
    </text:p>
      <text:p text:style-name="Text_20_body">
      <text:span text:style-name="strong">13/03/2007 - [1.2027]</text:span>
    </text:p>
      <text:list text:style-name="List_20_1">
        <text:list-item>
          <text:p text:style-name="list-item-bullet">Corrigido problema ao abrir mensagem formato HTML, contendo a tag HEADER: Influenciava no layout inteiro da página.
      </text:p>
        </text:list-item>
      </text:list>
      <text:list text:style-name="List_20_1">
        <text:list-item>
          <text:p text:style-name="list-item-bullet">Corrigido problema ao inserir assinatura com apóstrofo, aspas, e outros caracteres especiais (addslashes);
      </text:p>
        </text:list-item>
      </text:list>
      <text:list text:style-name="List_20_1">
        <text:list-item>
          <text:p text:style-name="list-item-bullet">Corrigido problema nas pastas com espaço: Ao enviar e salvar automático nessas pastas, dava problema.
      </text:p>
        </text:list-item>
      </text:list>
      <text:list text:style-name="List_20_1">
        <text:list-item>
          <text:p text:style-name="list-item-bullet">Corrigido problema de visualização de algumas mensagens encaminhadas pelo Evolution, <text:a xlink:type="simple" xlink:href="">ThunderBird?</text:a>, etc.
      </text:p>
        </text:list-item>
      </text:list>
      <text:list text:style-name="List_20_1">
        <text:list-item>
          <text:p text:style-name="list-item-bullet">Adicionada função getLang na classe Functions, para ser utilizada dentro das classes PHP do <text:a xlink:type="simple" xlink:href="">ExpressoMail?</text:a>.
      </text:p>
        </text:list-item>
      </text:list>
      <text:list text:style-name="List_20_1">
        <text:list-item>
          <text:p text:style-name="list-item-bullet">Adicionada função replace_links na classe imap_functions, que será utilizada futuramente para habilitar links dentro das mensagens.
      </text:p>
        </text:list-item>
      </text:list>
      <text:p text:style-name="Text_20_body">
      <text:span text:style-name="strong">06/03/2007 - [1.2026]</text:span>
    </text:p>
      <text:list text:style-name="List_20_1">
        <text:list-item>
          <text:p text:style-name="list-item-bullet">Alterada a maneira de como está implementada, a funcionalidade de liberar usuários, para envio pela sua caixa postal. Agora
      </text:p>
        </text:list-item>
      </text:list>
      <text:p text:style-name="Text_20_body">
      o usuário que envia, seta o "Sender", e o usuário compartilhado permanece no "From", seguindo o padrão correto.
    </text:p>
      <text:list text:style-name="List_20_1">
        <text:list-item>
          <text:p text:style-name="list-item-bullet">Corrigido problema no checkbox Ocultar Menu Pastas, na tela de Preferencias, que não estava salvando quando ia pelo link
      </text:p>
        </text:list-item>
      </text:list>
      <text:p text:style-name="Text_20_body">
      das "Minhas Preferências".
    </text:p>
      <text:list text:style-name="List_20_1">
        <text:list-item>
          <text:p text:style-name="list-item-bullet">Corrigido problema ao Salvar Rascunho, onde os destinatários (Para,CC) estavam sendo salvos com charset incorreto.
      </text:p>
        </text:list-item>
      </text:list>
      <text:p text:style-name="Text_20_body">
      <text:span text:style-name="strong">03/03/2007 - [1.2025]</text:span>
    </text:p>
      <text:list text:style-name="List_20_1">
        <text:list-item>
          <text:p text:style-name="list-item-bullet">Corrigido problema na lista de mensagens, quando há assuntos com caracteres especiais.
      </text:p>
        </text:list-item>
      </text:list>
      <text:list text:style-name="List_20_1">
        <text:list-item>
          <text:p text:style-name="list-item-bullet">Implementada mais uma funcionalidade: em Compartilhar Pastas, o usuário poderá liberar o seu nome/email para ser utilizado
      </text:p>
        </text:list-item>
      </text:list>
      <text:p text:style-name="Text_20_body">
      no envio de mensagens por outros usuários.
    </text:p>
      <text:list text:style-name="List_20_1">
        <text:list-item>
          <text:p text:style-name="list-item-bullet">Corrigido problemas no manuseio da funcionalidade de compartilhar pastas.
      </text:p>
        </text:list-item>
      </text:list>
      <text:list text:style-name="List_20_1">
        <text:list-item>
          <text:p text:style-name="list-item-bullet">Corrigido bug no <text:a xlink:type="simple" xlink:href="">DropDownContact?</text:a> (2 palavras) e scroll escondemos o <text:a xlink:type="simple" xlink:href="">DropDownContact?</text:a> caso o scroll seja utilizado.
      </text:p>
        </text:list-item>
      </text:list>
      <text:list text:style-name="List_20_1">
        <text:list-item>
          <text:p text:style-name="list-item-bullet">Corrigido Scroll com Paleta de Cores no Texto Rico
      </text:p>
        </text:list-item>
      </text:list>
      <text:list text:style-name="List_20_1">
        <text:list-item>
          <text:p text:style-name="list-item-bullet">Ordenado as teclas de TAB em nova mensagem.
      </text:p>
        </text:list-item>
      </text:list>
      <text:p text:style-name="Text_20_body">
      <text:span text:style-name="strong">27/02/2007 - [1.2024]</text:span>
    </text:p>
      <text:list text:style-name="List_20_1">
        <text:list-item>
          <text:p text:style-name="list-item-bullet">Corrigido problemas eventuais ocasionados pelas novas versões do Firefox 1.5 (1.5.0.10) e 2.0 (2.0.0.2), que gerou problema
      </text:p>
        </text:list-item>
      </text:list>
      <text:p text:style-name="Text_20_body">
      no carregamento dos Javascripts sob demanda.
    </text:p>
      <text:p text:style-name="Text_20_body">
      <text:span text:style-name="strong">16/02/2007 - [1.2023]</text:span>
    </text:p>
      <text:list text:style-name="List_20_1">
        <text:list-item>
          <text:p text:style-name="list-item-bullet">Inserido um atraso na abertura do menu Ferramentas, para não atrapalhar a navegação;
      </text:p>
        </text:list-item>
      </text:list>
      <text:list text:style-name="List_20_1">
        <text:list-item>
          <text:p text:style-name="list-item-bullet">Implementado uma <text:a xlink:type="simple" xlink:href="">RegExp?</text:a> para que links dentro das mensagens sejam abertos em nova janela;
      </text:p>
        </text:list-item>
      </text:list>
      <text:list text:style-name="List_20_1">
        <text:list-item>
          <text:p text:style-name="list-item-bullet">Corrigido problema da abertura da janela do "Enviar e Arquivar", que estava conflitando com o módulo IM;
      </text:p>
        </text:list-item>
      </text:list>
      <text:p text:style-name="Text_20_body">
      <text:span text:style-name="strong">06/02/2007 - [1.2022]</text:span>
    </text:p>
      <text:list text:style-name="List_20_1">
        <text:list-item>
          <text:p text:style-name="list-item-bullet">Fixado o layer que compreende o menu da nova mensagem (Enviar, Salvar,Pesquisar);
      </text:p>
        </text:list-item>
      </text:list>
      <text:list text:style-name="List_20_1">
        <text:list-item>
          <text:p text:style-name="list-item-bullet">Implementado a pesquisa rápida de mensagens, em todas as pastas, na janela principal do módulo;
      </text:p>
        </text:list-item>
      </text:list>
      <text:list text:style-name="List_20_1">
        <text:list-item>
          <text:p text:style-name="list-item-bullet">Corrigido problema ao imprimir mensagens com figuras (não estava aparecendo as figuras);
      </text:p>
        </text:list-item>
      </text:list>
      <text:list text:style-name="List_20_1">
        <text:list-item>
          <text:p text:style-name="list-item-bullet">Corrigido problema do autocompletar, no Internet Explorer, quando tinha um scroll na aba, o layer em branco não estava posicionado corretamente;
      </text:p>
        </text:list-item>
      </text:list>
      <text:list text:style-name="List_20_1">
        <text:list-item>
          <text:p text:style-name="list-item-bullet">Corrigido problema com envio de mensagens para grupos pessoais, quando o link vinha do módulo Contact Center;
      </text:p>
        </text:list-item>
      </text:list>
      <text:list text:style-name="List_20_1">
        <text:list-item>
          <text:p text:style-name="list-item-bullet">Corrigido problema com mensagens que continham anexos TXT, que se expandia no corpo da mensagem. Agora não expande mais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