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Expresso Mail
    </text:h>
      <text:p text:style-name="Text_20_body">
      <text:span text:style-name="strong">Sem data definida - [1.235]</text:span>
    </text:p>
      <text:p text:style-name="Text_20_body">
      No results
    </text:p>
      <text:p text:style-name="Text_20_body">
      <text:span text:style-name="strong">05/19/2009 - [1.234]</text:span>
    </text:p>
      <text:p text:style-name="Text_20_body">
      No results
    </text:p>
      <text:p text:style-name="Text_20_body">
      <text:span text:style-name="strong">06/02/2009 - [1.233]</text:span>
    </text:p>
      <text:p text:style-name="Text_20_body">
      No results
    </text:p>
      <text:p text:style-name="Text_20_body">
      <text:span text:style-name="strong">17/10/2008 - [1.232]</text:span>
    </text:p>
      <text:p text:style-name="Text_20_body">
      No results
    </text:p>
      <text:p text:style-name="Text_20_body">
      <text:span text:style-name="strong">19/09/2008 - [1.231]</text:span>
    </text:p>
      <text:p text:style-name="Text_20_body">
      No results
    </text:p>
      <text:p text:style-name="Text_20_body">
      <text:span text:style-name="strong">28/07/2008 - [1.230]</text:span>
    </text:p>
      <text:p text:style-name="Text_20_body">
      No results
    </text:p>
      <text:p text:style-name="Text_20_body">
      <text:span text:style-name="strong">18/06/2008 - [1.222]</text:span>
    </text:p>
      <text:p text:style-name="Text_20_body">
      No results
    </text:p>
      <text:p text:style-name="Text_20_body">
      <text:span text:style-name="strong">05/05/2008 - [1.2211]</text:span>
    </text:p>
      <text:p text:style-name="Text_20_body">
      No results
    </text:p>
      <text:p text:style-name="Text_20_body">
      <text:span text:style-name="strong">05/03/2008 - [1.2210]</text:span>
    </text:p>
      <text:p text:style-name="Text_20_body">
      No results
    </text:p>
      <text:p text:style-name="Text_20_body">
      <text:span text:style-name="strong">01/02/2008 - [1.2201]</text:span>
    </text:p>
      <text:p text:style-name="Text_20_body">
      No results
    </text:p>
      <text:p text:style-name="Text_20_body">
      <text:span text:style-name="strong">12/12/2007 - [1.2200]</text:span>
    </text:p>
      <text:p text:style-name="Text_20_body">
      No results
    </text:p>
      <text:p text:style-name="Text_20_body">
      <text:span text:style-name="strong">28/11/2007 - [1.2105]</text:span>
    </text:p>
      <text:p text:style-name="Text_20_body">
      No results
    </text:p>
      <text:p text:style-name="Text_20_body">
      <text:span text:style-name="strong">12/11/2007 - [1.2104]</text:span>
    </text:p>
      <text:p text:style-name="Text_20_body">
      No results
    </text:p>
      <text:p text:style-name="Text_20_body">
      <text:span text:style-name="strong">24/09/2007 - [1.2103]</text:span>
    </text:p>
      <text:p text:style-name="Text_20_body">
      No results
    </text:p>
      <text:p text:style-name="Text_20_body">
      <text:span text:style-name="strong">06/09/2007 - [1.2102]</text:span>
    </text:p>
      <text:p text:style-name="Text_20_body">
      No results
    </text:p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