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3120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520" svg:width="4.841875cm" svg:height="2.51354166667cm" svg:y="0.20cm" draw:z-index="1"><draw:image xlink:href="Pictures/01icone_expressomail.png" xlink:type="simple" xlink:show="embed" xlink:actuate="onLoad"/><svg:title/></draw:frame><text:line-break/>
      <text:span text:style-name="emphasis">Figura 2: Menu de pastas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