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3830784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888624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m1230120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1176734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m9885136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741544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178488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4195680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8056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m8365584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p592824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m623374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6232056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5464448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5462504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4305184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p4307328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9664808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296000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114096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p2657216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m5407024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m5404248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5368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233832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231544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433664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37800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m11461456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m11459632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m4733432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m4731152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