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o Expresso Mail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type=melhoria&amp;component=ExpressoMail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melhoria&amp;component=ExpressoMail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melhoria&amp;component=ExpressoMail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melhoria&amp;component=ExpressoMail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type=melhoria&amp;component=ExpressoMail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1594">#159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4">Permitir redimensionamento das colunas na list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598">#15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598">Barra de rolagem horizontal para resultados de persquisa com a tecla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0">#160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0">Fechamento automatico da primeira aba ao atingir o limite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2">#16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2">Pesquisa histórico de mensagens com o mesmo assunto atraves do icone de respondid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4">#16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4">Preferencia para smpre confirmar leitur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9">#160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9">Melhor MSG ao fechar Email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5">#171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5">Permitir redimensionamento das colunas na lista de emails resultantes da pesquisa.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1775">#1775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1775">Fontes do Google Gears</text:a>
                </text:p></table:table-cell>
                <table:table-cell office:value-type="string" table:style-name="table-default.cell-B3"><text:p text:style-name="Table_20_Contents">
                  rafaelraymundo
                </text:p></table:table-cell>
                <table:table-cell office:value-type="string" table:style-name="table-default.cell-C3"><text:p text:style-name="Table_20_Contents">
                  rafaelraymundo
                </text:p></table:table-cell>
              </table:table-row>
            
          </table:table>
        
      </text:p>
        </text:list-item>
      </text:list>
      <text:h text:style-name="Heading_20_1" text:outline-level="1">
      Correções do Expresso Mail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trac.expressolivre.org/query?type=defeito&amp;component=ExpressoMail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defeito&amp;component=ExpressoMail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defeito&amp;component=ExpressoMail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trac.expressolivre.org/query?type=defeito&amp;component=ExpressoMail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trac.expressolivre.org/query?type=defeito&amp;component=ExpressoMail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2"><text:p text:style-name="Table_20_Contents">
                  <text:a xlink:type="simple" xlink:href="http://trac.expressolivre.org/ticket/843">#8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843">Salvar rascunho não grava imagem inseri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605">#1605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605">IE7 - Erro ao alterar preferências "Possibilitar assinar/cifrar digitalmente a mensagem "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18">#171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18">Bug no redimensionamento das colunas email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24">#1724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24">Colocar opções de SALVAR, ELIMINAR ou CANCELAR ao fechar edição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795">#17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795">Erro javascript causado pela função resizeMailList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0">#181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0">Pasta vazia com msg desalinhad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14">#18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14">Problema na seleção de Email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zap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62">#18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62">Perdido o conteúdo da msg a ser editada na pasta rascunho.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4">#18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4">Ícone de Mensagem Lida fica como Não Lida</text:a>
                </text:p></table:table-cell>
                <table:table-cell office:value-type="string" table:style-name="table-default.cell-B2"><text:p text:style-name="Table_20_Contents">
                  ninguem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75">#18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75">Assunto não acompanha redimensionamento da colun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0">#188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0">Assinatura de Email Não é inserid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81">#1881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81">Sistema está permitindo enviar mensagem para email inválido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2">#189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2">Erro na Visualização da lista de Emails no IE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895">#189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895">Erro ao Criar Agendamento com Anexo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02">#190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02">Pesquisa de E-Mail por Data Retorna Intervalo Incorre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0">#1910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0">Arquivamento local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4">#191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4">Email perde formataçã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6">#19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6">Erro ao salvar mensagem automaticam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7">#191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7">Erro ao inserir imagem no corpo da mensagem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19">#191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19">Lista de Anexos não é exibida na impressão de mensagens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1">#194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1">Erro ao escolher data no calendário de pesquisa de email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2">#194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2">Flags de Pesquisa Avançada de Email não funcionam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3">#19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3">Erro em frase na criação de filtro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4">#194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4">Sistema não permite criar pasta com acent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8">#194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8">Arquivar/Copiar mensagem com multiplos anexos - Erro ao abrir a mensagem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49">#1949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49">Expresso Offline não envia mensagen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52">#195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52">Pesquisar mensagem em caixa compartilhada - Exibe CPF do usuário ao invés do nome da past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60">#19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60">Mensagem fechada não solicita salvamento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75">#19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75">Busca de endereços com F9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89">#198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89">Pesquisa avançada por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8">#199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8">Listar mensagens não lidas</text:a>
                </text:p></table:table-cell>
                <table:table-cell office:value-type="string" table:style-name="table-default.cell-B2"><text:p text:style-name="Table_20_Contents">
                  cassiano.dalpizzol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1999">#199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1999">Impressão de mensagens de uma past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1">#200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1">Criação de filtro por remetente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3">#200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3">Erro ao Exportar mensagem arquivada localmente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4">#200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4">Mensagem arquivada com anexo com caracteres especi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05">#2005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05">Pesquisar mensagens com datas inválida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4">#202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4">Erro ao Editar Pastas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27">#202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27">Padronizar Ação de Excluir/Renomear Pasta em Us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4">#203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4">Tela de pesquisa de contats (F9) não fecha no IE8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6">#203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6">Anexo corrompido no salvamento automático de mensagem locai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8">#203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8">Erro ordenação de msg pesquisa rápida- Arquivamento Local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39">#203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39">Instabilidade na Pesquisa Rápida de Mensagens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3">#204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3">Link no email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8">#2048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8">Erro ao arquivar pela primeira vez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49">#204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49">Excluir mensagem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0">#205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0">Arquivamento local antigo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3">#2053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3">Problema aleatório ao excluir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4">#2054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4">Mensagem chega vazia ao destinatário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5">#205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5">Salvar mensagens excluídas na pasta Lixeir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6">#2056</text:a>
                </text:p></table:table-cell>
                <table:table-cell office:value-type="string" table:style-name="table-default.cell-B2"><text:p text:style-name="Table_20_Contents">
                  duplicate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6">Mensagem excluída no resultado da pesquisa não obedece preferências</text:a>
                </text:p></table:table-cell>
                <table:table-cell office:value-type="string" table:style-name="table-default.cell-B2"><text:p text:style-name="Table_20_Contents">
                  guilherme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8">#205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8">Erro para deletar mensagens editadas através da pesquisa</text:a>
                </text:p></table:table-cell>
                <table:table-cell office:value-type="string" table:style-name="table-default.cell-B2"><text:p text:style-name="Table_20_Contents">
                  rafaelraymundo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59">#2059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59">Menu de contexto (botão direito) não é exibido em todos resultados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0">#206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0">Arquivamento local tela não atualiza após mover para outra pasta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1">#206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1">Mover ou deletar uma página inteira de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guilherme.silv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2">#2062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2">Cartão de informações do usuário não aparece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3">#206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3">Preferência "usar flag importante" causa problema na exibição de mensagens importantes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luiz-fernando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67">#2067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67">Link incorreto no corpo da mensagem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0">#2070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0">Salvar rascunho não grava imagem inserida</text:a>
                </text:p></table:table-cell>
                <table:table-cell office:value-type="string" table:style-name="table-default.cell-B2"><text:p text:style-name="Table_20_Contents">
                  zap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1">#2071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1">Mensagem incorreta ao apagar email resultante de pesquisa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3">#2073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3">Lista de pastas não é exibida na pesquisa avançada</text:a>
                </text:p></table:table-cell>
                <table:table-cell office:value-type="string" table:style-name="table-default.cell-B2"><text:p text:style-name="Table_20_Contents">
                  kolling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4">#2074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4">Erro ao arquivar muitas mensagens</text:a>
                </text:p></table:table-cell>
                <table:table-cell office:value-type="string" table:style-name="table-default.cell-B2"><text:p text:style-name="Table_20_Contents">
                  brunocost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5">#2075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5">Tela não é atualizada após apagar mensagen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6">#207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6">Erro ao apagar mensagens abertas</text:a>
                </text:p></table:table-cell>
                <table:table-cell office:value-type="string" table:style-name="table-default.cell-B2"><text:p text:style-name="Table_20_Contents">
                  fernando.lages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7">#2077</text:a>
                </text:p></table:table-cell>
                <table:table-cell office:value-type="string" table:style-name="table-default.cell-B2"><text:p text:style-name="Table_20_Contents">
                  invali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7">Erro na cofiguração de download do Gears</text:a>
                </text:p></table:table-cell>
                <table:table-cell office:value-type="string" table:style-name="table-default.cell-B2"><text:p text:style-name="Table_20_Contents">
                  rommelcysne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078">#2078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078">Alerta de nova mensagem não funciona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2"><text:p text:style-name="Table_20_Contents">
                  <text:a xlink:type="simple" xlink:href="http://trac.expressolivre.org/ticket/2116">#2116</text:a>
                </text:p></table:table-cell>
                <table:table-cell office:value-type="string" table:style-name="table-default.cell-B2"><text:p text:style-name="Table_20_Contents">
                  fixed
                </text:p></table:table-cell>
                <table:table-cell office:value-type="string" table:style-name="table-default.cell-B2"><text:p text:style-name="Table_20_Contents">
                  <text:a xlink:type="simple" xlink:href="http://trac.expressolivre.org/ticket/2116">Falha ao Remover Filtro Fora do Escritório</text:a>
                </text:p></table:table-cell>
                <table:table-cell office:value-type="string" table:style-name="table-default.cell-B2"><text:p text:style-name="Table_20_Contents">
                  antonio-carlos.silva
                </text:p></table:table-cell>
                <table:table-cell office:value-type="string" table:style-name="table-default.cell-C2"><text:p text:style-name="Table_20_Contents">
                  cesar.vianna
                </text:p></table:table-cell>
              </table:table-row>
              <table:table-row>
                <table:table-cell office:value-type="string" table:style-name="table-default.cell-A3"><text:p text:style-name="Table_20_Contents">
                  <text:a xlink:type="simple" xlink:href="http://trac.expressolivre.org/ticket/2126">#2126</text:a>
                </text:p></table:table-cell>
                <table:table-cell office:value-type="string" table:style-name="table-default.cell-B3"><text:p text:style-name="Table_20_Contents">
                  fixed
                </text:p></table:table-cell>
                <table:table-cell office:value-type="string" table:style-name="table-default.cell-B3"><text:p text:style-name="Table_20_Contents">
                  <text:a xlink:type="simple" xlink:href="http://trac.expressolivre.org/ticket/2126">Arquivamento local antigo</text:a>
                </text:p></table:table-cell>
                <table:table-cell office:value-type="string" table:style-name="table-default.cell-B3"><text:p text:style-name="Table_20_Contents">
                  zapa
                </text:p></table:table-cell>
                <table:table-cell office:value-type="string" table:style-name="table-default.cell-C3"><text:p text:style-name="Table_20_Contents">
                  guilherme.silva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