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<text:a xlink:type="simple" xlink:href="">ExpressoMail?</text:a>!
    </text:h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</text:list>
      <text:p text:style-name="Horizontal_20_Line"/>
      <text:p text:style-name="Text_20_body">
      <text:span text:style-name="emphasis">Última versão disponível -&gt; Publicado em 10/08/2007 - [1.210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