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!
    </text:h>
      <text:list text:style-name="List_20_1">
        <text:list-item>
          <text:p text:style-name="list-item-bullet">
        <text:a xlink:type="simple" xlink:href="http://trac.expressolivre.org/wiki/mail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ExpressoMail&amp;group=priority&amp;order=priority">ToDo</text:a>
      </text:p>
        </text:list-item>
        <text:list-item>
          <text:p text:style-name="list-item-bullet">
        <text:a xlink:type="simple" xlink:href="http://trac.expressolivre.org/wiki/mail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trac.expressolivre.org/wiki/mail/Documentacao">Documentação técnica do ExpressoMail</text:a>
      </text:p>
        </text:list-item>
      </text:list>
      <text:p text:style-name="Horizontal_20_Line"/>
      <text:p text:style-name="Text_20_body">
      <text:span text:style-name="emphasis">Última versão disponível -&gt; Publicado em 18/06/2008 - [1.222]</text:span>
    </text:p>
      <text:list text:style-name="List_20_1">
        <text:list-item>
          <text:p text:style-name="list-item-bullet">Faça o download por <text:a xlink:type="simple" xlink:href="http://www.expressolivre.org/html/expressolivre/downloads/modules/expressoMail1_2.tgz">nesse link</text:a> ou no item <text:a xlink:type="simple" xlink:href="http://www.expressolivre.org/html/expressolivre/index.php?page=downloads">Downloads</text:a> do site Expresso Livre.
      </text:p>
        </text:list-item>
      </text:list>
      <text:list text:style-name="List_20_1">
        <text:list-item>
          <text:p text:style-name="list-item-bullet">Veja as novas alterações no <text:a xlink:type="simple" xlink:href="http://trac.expressolivre.org/wiki/mail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