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trac.expressolivre.org/wiki/mail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Mail&amp;group=priority&amp;order=priority">Tarefas e Melhorias</text:a>
      </text:p>
        </text:list-item>
        <text:list-item>
          <text:p text:style-name="list-item-bullet">
        <text:a xlink:type="simple" xlink:href="http://trac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Testes de Desempenho ExpressoMail?</text:a>
      </text:p>
        </text:list-item>
        <text:list-item>
          <text:p text:style-name="list-item-bullet">
        <text:a xlink:type="simple" xlink:href="http://trac.expressolivre.org/wiki/mail/Documentacao">Documentação técnica do ExpressoMail</text:a>
      </text:p>
        </text:list-item>
        <text:list-item>
          <text:p text:style-name="list-item-bullet">
        <text:a xlink:type="simple" xlink:href="http://trac.expressolivre.org/wiki/mail/manualusuario#PastasLocais.">Pastas Locais</text:a> <text:span text:style-name="sup">Atualizado!</text:span>
      </text:p>
        </text:list-item>
        <text:list-item>
          <text:p text:style-name="list-item-bullet">
        <text:a xlink:type="simple" xlink:href="">Configuração para usar link mailto?</text:a> <text:span text:style-name="sup">Novo!</text:span>
      </text:p>
        </text:list-item>
        <text:list-item>
          <text:p text:style-name="list-item-bullet">
        <text:a xlink:type="simple" xlink:href="http://trac.expressolivre.org/wiki/mail/manualusuario#ExpressoMailOffline.">Expresso Offline</text:a> <text:span text:style-name="sup">Atualizado!</text:span>
      </text:p>
        </text:list-item>
        <text:list-item>
          <text:p text:style-name="list-item-bullet">
        <text:a xlink:type="simple" xlink:href="http://trac.expressolivre.org/wiki/mail/manualusuario">Manual do Usuário</text:a> <text:span text:style-name="sup">Novo!</text:span>
      </text:p>
        </text:list-item>
        <text:list-item>
          <text:p text:style-name="list-item-bullet">
        <text:a xlink:type="simple" xlink:href="http://trac.expressolivre.org/wiki/mail/certificadosdigitais">Certificados Digitais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