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e manual surgiu apartir <text:a xlink:type="simple" xlink:href="http://www.expressolivre.org/html/modules/newbb/viewtopic.php?topic_id=535&amp;forum=4&amp;post_id=3042">deste tópico</text:a>
    </text:p>
      <text:p text:style-name="Text_20_body">
      Este é um material colaborativo que deve ser editado por todos os usuários do Trac.
    </text:p>
      <text:list text:style-name="List_20_1">
        <text:list-item>
          <text:p text:style-name="list-item-bullet">
        <text:a xlink:type="simple" xlink:href="">Administração de contas?</text:a>
      </text:p>
        </text:list-item>
        <text:list-item>
          <text:p text:style-name="list-item-bullet">
        <text:a xlink:type="simple" xlink:href="">Administração de grupos?</text:a>
      </text:p>
        </text:list-item>
        <text:list-item>
          <text:p text:style-name="list-item-bullet">
        <text:a xlink:type="simple" xlink:href="">Administração de listas?</text:a>
      </text:p>
        </text:list-item>
        <text:list-item>
          <text:p text:style-name="list-item-bullet">
        <text:a xlink:type="simple" xlink:href="">Administração de seçõe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