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e manual surgiu a partir <text:a xlink:type="simple" xlink:href="http://www.expressolivre.org/html/modules/newbb/viewtopic.php?topic_id=535&amp;forum=4&amp;post_id=3042">deste tópico</text:a>
    </text:p>
      <text:p text:style-name="Text_20_body">
      Este é um material colaborativo que deve ser editado por todos os usuários do Trac.
    </text:p>
      <text:h text:style-name="Heading_20_1" text:outline-level="1">
      Expresso Admin 1.2<draw:frame text:anchor-type="paragraph" draw:style-name="image-center" draw:name="imageobject-idm30667440" svg:width="8cm" svg:height="6cm" svg:y="0.20cm" draw:z-index="1"><draw:image xlink:href="../../dev/attachment/wiki/manual/admin.png?format=raw" xlink:type="simple" xlink:show="embed" xlink:actuate="onLoad"/><svg:title/></draw:frame>
    </text:h>
      <text:h text:style-name="Heading_20_2" text:outline-level="2">
      O que é
    </text:h>
      <text:p text:style-name="Text_20_body">
      O <text:a xlink:type="simple" xlink:href="http://trac.expressolivre.org/wiki/ExpressoAdmin">ExpressoAdmin</text:a> é o módulo do administrador Expresso, desenvolvido totalmente na Celepar, para gerência de contas, listas, grupos, permissões e seus atributos. Já se encontra na versão 1.2, otimizada para maior interação com usuário.
    </text:p>
      <text:h text:style-name="Heading_20_2" text:outline-level="2">
      Quem pode acessar
    </text:h>
      <text:p text:style-name="Text_20_body">
      O <text:a xlink:type="simple" xlink:href="http://trac.expressolivre.org/wiki/ExpressoAdmin">ExpressoAdmin</text:a> somente pode ser acessado por usuários com permissão de gerente no Expresso. Assim, você que está instalando o Expresso em seu servidor e vai começar sua utilização, deve colocar seu usuário inicial como gerente, para que este possa criar novos usuários e fazer sua manutenção através do <text:a xlink:type="simple" xlink:href="http://trac.expressolivre.org/wiki/ExpressoAdmin">ExpressoAdmin</text:a>. <text:span text:style-name="strong"><text:span text:style-name="emphasis">É extremamente importante que a manutenção de usuários e grupos seja feito totalmente pelo <text:a xlink:type="simple" xlink:href="http://trac.expressolivre.org/wiki/ExpressoAdmin">ExpressoAdmin</text:a>. Alterações deste porte no módulo de Administrador podem acarretar em erros de conexão com IMAP, entre outros.</text:span></text:span>
    </text:p>
      <text:h text:style-name="Heading_20_2" text:outline-level="2">
      Como fazer isto?
    </text:h>
      <text:p text:style-name="Text_20_body">
      Para ter seu primeiro usuário como gerente e, assim, garantir acesso ao <text:a xlink:type="simple" xlink:href="http://trac.expressolivre.org/wiki/ExpressoAdmin">ExpressoAdmin</text:a>, observe abaixo: <draw:a xlink:type="simple" xlink:href="http://trac.expressolivre.org/attachment/wiki/manual/preconf-admin_final.png"><draw:frame text:anchor-type="as-char" draw:style-name="image-inline" draw:name="imageobject-idm1920" svg:width="0.3175cm" svg:height="0.3175cm" svg:y="0.20cm" draw:z-index="1"><draw:image xlink:href="Pictures/tmpbahZJR" xlink:type="simple" xlink:show="embed" xlink:actuate="onLoad"/><svg:title>No image "preconf-admin_final.png" attached to manual</svg:title></draw:frame></draw:a><text:line-break/>
    </text:p>
      <text:p text:style-name="Text_20_body">
      1 – Clique no ícone do módulo de Administrador para acessar a tela acima.<text:line-break/>
      2 – Não utilize as opções mostradas neste item, como gerenciamento de contas e grupos deste módulo. Estas opções foram herdadas do eGroupware e podem gerar erros com o IMAP posteriormente em seu servidor.<text:line-break/>
      3 – Para efetuar a manutenção de gerentes, clique no link Gerentes coberto neste item.
    </text:p>
      <text:p text:style-name="Text_20_body">
      Na tela seguinte, clique em Adicionar Gerente. <draw:a xlink:type="simple" xlink:href="http://trac.expressolivre.org/attachment/wiki/manual/preconf-gerente.png"><draw:frame text:anchor-type="as-char" draw:style-name="image-inline" draw:name="imageobject-idm41440528" svg:width="0.3175cm" svg:height="0.3175cm" svg:y="0.20cm" draw:z-index="1"><draw:image xlink:href="Pictures/tmpcGRzxx" xlink:type="simple" xlink:show="embed" xlink:actuate="onLoad"/><svg:title>No image "preconf-gerente.png" attached to manual</svg:title></draw:frame></draw:a><text:line-break/>
      Preencha login e dominio do usuário, defina suas permissões dentro do <text:a xlink:type="simple" xlink:href="http://trac.expressolivre.org/wiki/ExpressoAdmin">ExpressoAdmin</text:a> e os módulos que poderá acessar.
    </text:p>
      <text:h text:style-name="Heading_20_2" text:outline-level="2">
      Como acessar o módulo <text:a xlink:type="simple" xlink:href="http://trac.expressolivre.org/wiki/ExpressoAdmin">ExpressoAdmin</text:a>
    </text:h>
      <text:p text:style-name="Text_20_body">
      <draw:a xlink:type="simple" xlink:href="http://trac.expressolivre.org/attachment/wiki/manual/ExpressoAdmin.png"><draw:frame text:anchor-type="as-char" draw:style-name="image-inline" draw:name="imageobject-idm41437312" svg:width="0.3175cm" svg:height="0.3175cm" svg:y="0.20cm" draw:z-index="1"><draw:image xlink:href="Pictures/tmp7w8DaK" xlink:type="simple" xlink:show="embed" xlink:actuate="onLoad"/><svg:title>No image "ExpressoAdmin.png" attached to manual</svg:title></draw:frame></draw:a>
    </text:p>
      <text:list text:style-name="List_20_1">
        <text:list-item>
          <text:p text:style-name="list-item-bullet">
        <text:a xlink:type="simple" xlink:href="">Administração de contas?</text:a>
      </text:p>
        </text:list-item>
        <text:list-item>
          <text:p text:style-name="list-item-bullet">
        <text:a xlink:type="simple" xlink:href="">Administração de grupos?</text:a>
      </text:p>
        </text:list-item>
        <text:list-item>
          <text:p text:style-name="list-item-bullet">
        <text:a xlink:type="simple" xlink:href="">Administração de listas?</text:a>
      </text:p>
        </text:list-item>
        <text:list-item>
          <text:p text:style-name="list-item-bullet">
        <text:a xlink:type="simple" xlink:href="">Administração de seçõe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