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e manual surgiu apartir <text:a xlink:type="simple" xlink:href="http://www.expressolivre.org/html/modules/newbb/viewtopic.php?topic_id=535&amp;forum=4&amp;post_id=3042">deste tópico</text:a>
    </text:p>
      <text:p text:style-name="Text_20_body">
      Este é um material colaborativo que deve ser editado por todos os usuários do Trac.
    </text:p>
      <text:p text:style-name="Text_20_body">
      <draw:a xlink:type="simple" xlink:href="http://trac.expressolivre.org/attachment/wiki/manual/ExpressoAdmin.png"><draw:frame text:anchor-type="as-char" draw:style-name="image-inline" draw:name="imageobject-idp8990600" svg:width="0.3175cm" svg:height="0.3175cm" svg:y="0.20cm" draw:z-index="1"><draw:image xlink:href="Pictures/tmpTjaheJ" xlink:type="simple" xlink:show="embed" xlink:actuate="onLoad"/><svg:title>No image "ExpressoAdmin.png" attached to manual</svg:title></draw:frame></draw:a>
    </text:p>
      <text:p text:style-name="Text_20_body">
      Como acessar o módulo "Expresso Admin"
    </text:p>
      <text:list text:style-name="List_20_1">
        <text:list-item>
          <text:p text:style-name="list-item-bullet">
        <text:a xlink:type="simple" xlink:href="">Administração de contas?</text:a>
      </text:p>
        </text:list-item>
        <text:list-item>
          <text:p text:style-name="list-item-bullet">
        <text:a xlink:type="simple" xlink:href="">Administração de grupos?</text:a>
      </text:p>
        </text:list-item>
        <text:list-item>
          <text:p text:style-name="list-item-bullet">
        <text:a xlink:type="simple" xlink:href="">Administração de listas?</text:a>
      </text:p>
        </text:list-item>
        <text:list-item>
          <text:p text:style-name="list-item-bullet">
        <text:a xlink:type="simple" xlink:href="">Administração de seçõe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