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</text:a>.
    </text:p>
      <text:h text:style-name="Heading_20_3" text:outline-level="3">
      Configurando o Servidor Jabber
    </text:h>
      <text:p text:style-name="Text_20_body">
      Caso você queira configurar o servidor Jabberd2, execute os seguintes passos:
    </text:p>
      <text:h text:style-name="Heading_20_4" text:outline-level="4">
      1 - Configurando o arquivo c2s.xml
    </text:h>
      <text:p text:style-name="Quotations">
        Configure o arquivo c2s.xml, como mostrado abaixo :
      </text:p>
      <text:p text:style-name="Quotations">
        <text:span text:style-name="strong">Importante</text:span> :<text:line-break/>
        As tags “&lt;!--” e “ --&gt;”, significam que o conteúdo entre elas está comentado.<text:line-break/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Localize a sessão;</text:span><text:line-break/>
        &lt;!-- Local network configuration --&gt;<text:line-break/>
      </text:p>
      <text:p text:style-name="Quotations">
        <text:span text:style-name="strong">1.3 Informe o Nome do Servidor Jabber instalado;</text:span><text:line-break/>
        &lt;id&gt;URI&lt;/id&gt;<text:line-break/>
        Exemplo : &lt;id&gt;jabber.example.com&lt;/id&gt;<text:line-break/>
      </text:p>
      <text:p text:style-name="Quotations">
        <text:span text:style-name="strong">1.4 Caso queira informar outra porta para a comunicação com o Jabber;</text:span><text:line-break/>
        &lt;port&gt;PORT&lt;/port&gt;<text:line-break/>
        Exemplo : &lt;port&gt;5222&lt;/port&gt;<text:line-break/>
      </text:p>
      <text:p text:style-name="Quotations">
        <text:span text:style-name="strong">1.5 Localize a sessão;</text:span><text:line-break/>
        &lt;!-- Input/output settings --&gt;<text:line-break/>
      </text:p>
      <text:p text:style-name="Quotations">
        <text:span text:style-name="strong">1.6 Parametrize o número de conexões;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7 Localize a sessão;</text:span><text:line-break/>
        &lt;!-- Authentication/registration database configuration --&gt;<text:line-break/>
      </text:p>
      <text:p text:style-name="Quotations">
        <text:span text:style-name="strong">1.8 Informe o tipo de autenticação;</text:span><text:line-break/>
        &lt;module&gt;ldap&lt;/module&gt;<text:line-break/>
      </text:p>
      <text:p text:style-name="Quotations">
        <text:span text:style-name="strong">1.9 Comente a tag enabled;</text:span><text:line-break/>
        Uitilizando o serviço LDAP para autenticação não é possível a criação de usuários<text:line-break/>
       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 --&gt;<text:line-break/>
      </text:p>
      <text:p text:style-name="Quotations">
        &lt;!--&lt;enable/&gt;--&gt;<text:line-break/>
      </text:p>
      <text:p text:style-name="Quotations">
        <text:span text:style-name="strong">1.10 Localize a sessão;</text:span><text:line-break/>
      </text:p>
      <text:p text:style-name="Quotations">
          &lt;!-- LDAP module configuration --&gt;
        </text:p>
      <text:p text:style-name="Quotations">
        <text:span text:style-name="strong">1.11 Configurando o servidor Ldap, informe o Servidor Ldap e a porta;</text:span><text:line-break/>
        &lt;host&gt;ldap.server&lt;/host&gt; &lt;port&gt;389&lt;/port&gt;
      </text:p>
      <text:p text:style-name="Quotations">
        <text:span text:style-name="strong">1.12 Habilite o uso do Ldap V3 se possível;</text:span><text:line-break/>
        &lt;!-- Use LDAP v3 if possible. If disabled, v2 will be used.
      </text:p>
      <text:p text:style-name="Quotations">
          Encryption options are only available if v3 is enabled. --&gt;
        </text:p>
      <text:p text:style-name="Quotations">
        &lt;v3/&gt;
      </text:p>
      <text:p text:style-name="Quotations">
        <text:span text:style-name="strong">1.13 Informe o DN e a senha para autenticação do LDAP;</text:span><text:line-break/>
        &lt;!-- DN to bind as for searches. If unspecified, the searches
      </text:p>
      <text:p text:style-name="Quotations">
          will be done anonymously. --&gt;
        </text:p>
      <text:p text:style-name="Quotations">
            &lt;binddn&gt;uid=UID,dc=servidor,dc=jabber,dc=example&lt;/binddn&gt; &lt;bindpw&gt;PASSWORD&lt;/bindpw&gt;
          </text:p>
      <text:p text:style-name="Quotations">
        <text:span text:style-name="strong">1.14 Base DN de sua árvore LDAP;</text:span><text:line-break/>
        &lt;!-- base DN of the tree. You should specify a DN for each authentication realm declared in the &lt;local/&gt; section above,
      </text:p>
      <text:p text:style-name="Quotations">
          by using the realm attribute. --&gt;
        </text:p>
      <text:p text:style-name="Quotations">
        &lt;!--&lt;basedn realm='company'&gt;o=Company.com&lt;/basedn&gt;--&gt; &lt;basedn&gt;ou=CELEPAR,dc=pr,dc=gov,dc=br&lt;/basedn&gt;
      </text:p>
      <text:h text:style-name="Heading_20_4" text:outline-level="4">
      2 - Configurando o arquivo sm.xml
    </text:h>
      <text:p text:style-name="Quotations">
        Configure o arquivo s.xml, como mostrado abaixo :<text:line-break/>
      </text:p>
      <text:p text:style-name="Quotations">
        <text:span text:style-name="strong">4.1 Importante;</text:span><text:line-break/>
        As tags “&lt;!--” e “ --&gt;”, significam que o conteúdo entre elas está comentado.
      </text:p>
      <text:p text:style-name="Quotations">
        <text:span text:style-name="strong">4.2 Localize a sessão;</text:span><text:line-break/>
        &lt;!-- Session manager configuration --&gt;
      </text:p>
      <text:p text:style-name="Quotations">
        <text:span text:style-name="strong">4.3 Informe o Nome do Servidor Jabber instalado;</text:span><text:line-break/>
        &lt;id&gt;im.pr.gov.br&lt;/id&gt;
      </text:p>
      <text:p text:style-name="Quotations">
        <text:span text:style-name="strong">4.4 Localize a sessão;</text:span><text:line-break/>
        &lt;!-- User options --&gt;
      </text:p>
      <text:p text:style-name="Quotations">
        <text:span text:style-name="strong">4.5 Habilite a tag “auto-create” para a criação de sessões;</text:span><text:line-break/>
        &lt;auto-create/&gt;
      </text:p>
      <text:h text:style-name="Heading_20_2" text:outline-level="2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