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
    </text:h>
      <text:p text:style-name="Text_20_body">
      Assim como a instalação, a configuração desse serviço requer duas etapas:
    </text:p>
      <text:list text:style-name="List_20_1">
        <text:list-item>
          <text:p text:style-name="list-item-bullet">configurar o servidor Jabber;
      </text:p>
        </text:list-item>
        <text:list-item>
          <text:p text:style-name="list-item-bullet">configurar o módulo Expresso Messenger.
      </text:p>
        </text:list-item>
      </text:list>
      <text:h text:style-name="Heading_20_2" text:outline-level="2">
      Servidor Jabber
    </text:h>
      <text:p text:style-name="Text_20_body">
      Caso tenha utilizado o <text:a xlink:type="simple" xlink:href="http://www.expressolivre.org/html/expressolivre/downloads/scripts/expresso-jabber-install.tgz">pacote pré-configurado</text:a> para realizar a instalação do servidor Jabber provavelmente todas as configuraçãoes necessárias foram realizadas, entretanto um passo-a-passo que contém algumas explanações pode ser encontrado em <text:a xlink:type="simple" xlink:href="http://trac.expressolivre.org/wiki/messenger/configuring/jabber">Configurando Sevidor Jabber</text:a>.
    </text:p>
      <text:h text:style-name="Heading_20_2" text:outline-level="2">
      Módulo Expresso Messenger
    </text:h>
      <text:p text:style-name="Text_20_body">
      Baixe o módulo do Expresso Messenger no site expressolivre.org, Software-&gt;Downloads, descompacte o arquivo, Copie seu conteúdo para dentro da pasta onde está instalado o expresso.<text:line-break/>
    </text:p>
      <text:p text:style-name="Text_20_body">
      Acesse a página de configuração do expresso (<text:a xlink:type="simple" xlink:href="http://seu_servidor/setup"> http://seu_servidor/setup</text:a>), clique no botão "Configurar aplicações", e instale o módulo do Expresso Messenger, volte a tela de conexão principal e logue como administrador do expresso.<text:line-break/>
    </text:p>
      <text:p text:style-name="Text_20_body">
      Entre no módulo Expresso-Admin e cadastre as permissões de acesso para o administrador, para que o mesmo possa liberar este módulo para usuários ou grupos dentro do expresso. Já estará instalado o Módulo do Expresso Messenger, faltando apenas a configuração do servidor Jabber dentro do Expresso.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