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4" text:outline-level="4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4" text:outline-level="4">
      Configurando o Servidor Jabber
    </text:h>
      <text:p text:style-name="Text_20_body">
      Caso você queira configurar o servidor Jabberd2,
    </text:p>
      <text:list text:style-name="List_20_1">
        <text:list-item>
          <text:p text:style-name="list-item-bullet">1 . Configurando o arquivo c2s.xml
      </text:p>
        </text:list-item>
      </text:list>
      <text:p text:style-name="Quotations">
        Configure o arquivo c2s.xml, como mostrado abaixo :
      </text:p>
      <text:p text:style-name="Quotations">
        Importante : As tags “&lt;!--” e “ --&gt;”, significam que o conteúdo entre elas está comentado.
      </text:p>
      <text:p text:style-name="Quotations">
        1.1 Localize a sessão; &lt;!-- Router connection configuration --&gt;
      </text:p>
      <text:p text:style-name="Quotations">
        1.2 Informamos aqui onde está o certificado gerdo Exemplo : &lt;pemfile&gt;/usr/lib/ssl/certs/server.pem&lt;/pemfile&gt;
      </text:p>
      <text:p text:style-name="Quotations">
        1.3 Localize a sessão;
      </text:p>
      <text:p text:style-name="Quotations">
          &lt;!-- Local network configuration --&gt;
        </text:p>
      <text:p text:style-name="Quotations">
        1.4 Informe o Nome do Servidor Jabber instalado: &lt;id&gt;URI&lt;/id&gt; Exemplo : &lt;id&gt;jabber.example.com&lt;/id&gt;
      </text:p>
      <text:p text:style-name="Quotations">
        1.5 Caso queira informar outra porta para a comunicação com o Jabber: &lt;port&gt;PORT&lt;/port&gt; Exemplo : &lt;port&gt;5222&lt;/port&gt;
      </text:p>
      <text:p text:style-name="Quotations">
        1.6 Localize a sessão: &lt;!-- Input/output settings --&gt;
      </text:p>
      <text:p text:style-name="Quotations">
        1.7 Parametrize o número de conexões: (default : 1024) &lt;max_fds&gt;QUANT_CONEXÕES&lt;/max_fds&gt; Exemplo : &lt;max_fds&gt;2048&lt;/max_fds&gt;
      </text:p>
      <text:p text:style-name="Quotations">
        1.8 Localize a sessão: &lt;!-- Authentication/registration database configuration --&gt;
      </text:p>
      <text:p text:style-name="Quotations">
        1.9 Informe o tipo de autenticação: &lt;module&gt;ldap&lt;/module&gt;
      </text:p>
      <text:p text:style-name="Quotations">
        1.10 Comente a tag enabled: Uitilizando o serviço LDAP para autenticação não é possível a criação de usuários diretamente via servidor Jabber, portanto é necessário que esta diretiva esteja comentada. &lt;!-- Account registration is enabled by default (provided the
      </text:p>
      <text:p text:style-name="Quotations">
          auth/reg module in use supports it). Comment this out to disable. --&gt;
        </text:p>
      <text:p text:style-name="Quotations">
        &lt;!--
      </text:p>
      <text:p text:style-name="Quotations">
          &lt;enable/&gt;
        </text:p>
      <text:p text:style-name="Quotations">
        --&gt;
      </text:p>
      <text:p text:style-name="Quotations">
        1.11 Localize a sessão :
      </text:p>
      <text:p text:style-name="Quotations">
          &lt;!-- LDAP module configuration --&gt;
        </text:p>
      <text:p text:style-name="Quotations">
        1.12 Configurando o servidor Ldap, informe o Servidor Ldap e a porta : &lt;host&gt;ldap.server&lt;/host&gt; &lt;port&gt;389&lt;/port&gt;
      </text:p>
      <text:p text:style-name="Quotations">
        1.13 Habilite o uso do Ldap V3 se possível: &lt;!-- Use LDAP v3 if possible. If disabled, v2 will be used.
      </text:p>
      <text:p text:style-name="Quotations">
          Encryption options are only available if v3 is enabled. --&gt;
        </text:p>
      <text:p text:style-name="Quotations">
        &lt;v3/&gt;
      </text:p>
      <text:p text:style-name="Quotations">
        1.14 Informe o DN e a senha para autenticação do LDAP : &lt;!-- DN to bind as for searches. If unspecified, the searches
      </text:p>
      <text:p text:style-name="Quotations">
          will be done anonymously. --&gt;
        </text:p>
      <text:p text:style-name="Quotations">
            &lt;binddn&gt;uid=UID,dc=servidor,dc=jabber,dc=example&lt;/binddn&gt; &lt;bindpw&gt;PASSWORD&lt;/bindpw&gt;
          </text:p>
      <text:p text:style-name="Quotations">
        1.15 Base DN de sua árvore LDAP : &lt;!-- base DN of the tree. You should specify a DN for each
      </text:p>
      <text:p text:style-name="Quotations">
          authentication realm declared in the &lt;local/&gt; section above, by using the realm attribute. --&gt;
        </text:p>
      <text:p text:style-name="Quotations">
        &lt;!--&lt;basedn realm='company'&gt;o=Company.com&lt;/basedn&gt;--&gt; &lt;basedn&gt;ou=CELEPAR,dc=pr,dc=gov,dc=br&lt;/basedn&gt;
      </text:p>
      <text:list text:style-name="List_20_1">
        <text:list-item>
          <text:p text:style-name="list-item-bullet">4 . Configurando o arquivo sm.xml
      </text:p>
        </text:list-item>
      </text:list>
      <text:p text:style-name="Quotations">
          Configure o arquivo s.xml, como mostrado abaixo :
        </text:p>
      <text:p text:style-name="Quotations">
          4.1 Importante : As tags “&lt;!--” e “ --&gt;”, significam que o conteúdo entre elas está comentado.
        </text:p>
      <text:p text:style-name="Quotations">
          4.2 Localize a sessão; &lt;!-- Session manager configuration --&gt;
        </text:p>
      <text:p text:style-name="Quotations">
          4.3 Informe o Nome do Servidor Jabber instalado: &lt;id&gt;im.pr.gov.br&lt;/id&gt;
        </text:p>
      <text:p text:style-name="Quotations">
          4.4 Localize a sessão: &lt;!-- User options --&gt;
        </text:p>
      <text:p text:style-name="Quotations">
          4.5 Habilite a tag “auto-create” para a criação de sessões &lt;auto-create/&gt;
        </text:p>
      <text:h text:style-name="Heading_20_4" text:outline-level="4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